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Georgia" svg:font-family="Georgia, 'Times New Roman', Times, serif"/>
    <style:font-face style:name="Arial3"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4pt" officeooo:rsid="00199aa9" officeooo:paragraph-rsid="00199aa9" style:font-size-asian="14pt" style:font-size-complex="14pt"/>
    </style:style>
    <style:style style:name="P2" style:family="paragraph" style:parent-style-name="Standard">
      <style:text-properties style:font-name="Calibri" fo:font-size="14pt" officeooo:rsid="0002448e" officeooo:paragraph-rsid="00956dc4" style:font-size-asian="14pt" style:font-size-complex="14pt"/>
    </style:style>
    <style:style style:name="P3" style:family="paragraph" style:parent-style-name="Standard">
      <style:text-properties style:font-name="Calibri" fo:font-size="14pt" officeooo:rsid="00c28d26" officeooo:paragraph-rsid="00c28d26" style:font-size-asian="14pt" style:font-size-complex="14pt"/>
    </style:style>
    <style:style style:name="P4" style:family="paragraph" style:parent-style-name="Standard">
      <style:text-properties style:font-name="Calibri" fo:font-size="14pt" officeooo:rsid="00c737f1" officeooo:paragraph-rsid="00c737f1" style:font-size-asian="14pt" style:font-size-complex="14pt"/>
    </style:style>
    <style:style style:name="P5" style:family="paragraph" style:parent-style-name="Standard">
      <style:text-properties style:font-name="Calibri" fo:font-size="12pt" officeooo:rsid="001ae9f6" officeooo:paragraph-rsid="001ccaa9" style:font-size-asian="10.5pt" style:font-size-complex="12pt"/>
    </style:style>
    <style:style style:name="P6" style:family="paragraph" style:parent-style-name="Standard">
      <style:text-properties style:font-name="Calibri" fo:font-size="12pt" officeooo:rsid="001ae9f6" officeooo:paragraph-rsid="01062350" style:font-size-asian="10.5pt" style:font-size-complex="12pt"/>
    </style:style>
    <style:style style:name="P7" style:family="paragraph" style:parent-style-name="Standard">
      <style:text-properties style:font-name="Calibri" fo:font-size="12pt" officeooo:rsid="002110f5" officeooo:paragraph-rsid="002110f5" style:font-size-asian="10.5pt" style:font-size-complex="12pt"/>
    </style:style>
    <style:style style:name="P8" style:family="paragraph" style:parent-style-name="Standard">
      <style:text-properties style:font-name="Calibri" fo:font-size="12pt" officeooo:rsid="00226b6d" officeooo:paragraph-rsid="00226b6d" style:font-size-asian="10.5pt" style:font-size-complex="12pt"/>
    </style:style>
    <style:style style:name="P9" style:family="paragraph" style:parent-style-name="Standard">
      <style:text-properties style:font-name="Calibri" fo:font-size="12pt" officeooo:rsid="002ecd1c" officeooo:paragraph-rsid="002ecd1c" style:font-size-asian="10.5pt" style:font-size-complex="12pt"/>
    </style:style>
    <style:style style:name="P10" style:family="paragraph" style:parent-style-name="Standard">
      <style:text-properties style:font-name="Calibri" fo:font-size="12pt" officeooo:rsid="00313593" officeooo:paragraph-rsid="00313593" style:font-size-asian="10.5pt" style:font-size-complex="12pt"/>
    </style:style>
    <style:style style:name="P11" style:family="paragraph" style:parent-style-name="Standard">
      <style:text-properties style:font-name="Calibri" fo:font-size="12pt" officeooo:rsid="0032f9ec" officeooo:paragraph-rsid="003303eb" style:font-size-asian="10.5pt" style:font-size-complex="12pt"/>
    </style:style>
    <style:style style:name="P12" style:family="paragraph" style:parent-style-name="Standard">
      <style:text-properties style:font-name="Calibri" fo:font-size="12pt" officeooo:rsid="00364111" officeooo:paragraph-rsid="00364111" style:font-size-asian="10.5pt" style:font-size-complex="12pt"/>
    </style:style>
    <style:style style:name="P13" style:family="paragraph" style:parent-style-name="Standard">
      <style:text-properties style:font-name="Calibri" fo:font-size="12pt" officeooo:rsid="003905e8" officeooo:paragraph-rsid="003905e8" style:font-size-asian="10.5pt" style:font-size-complex="12pt"/>
    </style:style>
    <style:style style:name="P14" style:family="paragraph" style:parent-style-name="Standard">
      <style:text-properties style:font-name="Calibri" fo:font-size="12pt" officeooo:rsid="003905e8" officeooo:paragraph-rsid="003ebfe9" style:font-size-asian="10.5pt" style:font-size-complex="12pt"/>
    </style:style>
    <style:style style:name="P15" style:family="paragraph" style:parent-style-name="Standard">
      <style:text-properties style:font-name="Calibri" fo:font-size="12pt" officeooo:rsid="003ebfe9" officeooo:paragraph-rsid="003ebfe9" style:font-size-asian="10.5pt" style:font-size-complex="12pt"/>
    </style:style>
    <style:style style:name="P16" style:family="paragraph" style:parent-style-name="Standard">
      <style:text-properties style:font-name="Calibri" fo:font-size="12pt" officeooo:rsid="003fef75" officeooo:paragraph-rsid="003fef75" style:font-size-asian="10.5pt" style:font-size-complex="12pt"/>
    </style:style>
    <style:style style:name="P17" style:family="paragraph" style:parent-style-name="Standard">
      <style:text-properties style:font-name="Calibri" fo:font-size="12pt" officeooo:rsid="0041f150" officeooo:paragraph-rsid="0041f150" style:font-size-asian="10.5pt" style:font-size-complex="12pt"/>
    </style:style>
    <style:style style:name="P18" style:family="paragraph" style:parent-style-name="Standard">
      <style:text-properties style:font-name="Calibri" fo:font-size="12pt" officeooo:rsid="0047e5fe" officeooo:paragraph-rsid="0047e5fe" style:font-size-asian="10.5pt" style:font-size-complex="12pt"/>
    </style:style>
    <style:style style:name="P19" style:family="paragraph" style:parent-style-name="Standard">
      <style:text-properties style:font-name="Calibri" fo:font-size="12pt" officeooo:rsid="0047e5fe" officeooo:paragraph-rsid="0105b791" style:font-size-asian="10.5pt" style:font-size-complex="12pt"/>
    </style:style>
    <style:style style:name="P20" style:family="paragraph" style:parent-style-name="Standard">
      <style:text-properties style:font-name="Calibri" fo:font-size="12pt" officeooo:rsid="00ea213b" officeooo:paragraph-rsid="00ea213b" style:font-size-asian="10.5pt" style:font-size-complex="12pt"/>
    </style:style>
    <style:style style:name="P21" style:family="paragraph" style:parent-style-name="Standard">
      <style:text-properties style:font-name="Calibri" fo:font-size="12pt" officeooo:rsid="00ebe16f" officeooo:paragraph-rsid="00ebe16f" style:font-size-asian="10.5pt" style:font-size-complex="12pt"/>
    </style:style>
    <style:style style:name="P22" style:family="paragraph" style:parent-style-name="Standard">
      <style:text-properties style:font-name="Calibri" fo:font-size="12pt" fo:font-weight="bold" officeooo:rsid="003fef75" officeooo:paragraph-rsid="003fef75" style:font-size-asian="10.5pt" style:font-weight-asian="bold" style:font-size-complex="12pt" style:font-weight-complex="bold"/>
    </style:style>
    <style:style style:name="P23" style:family="paragraph" style:parent-style-name="Standard">
      <style:text-properties style:font-name="Calibri" fo:font-size="12pt" fo:font-weight="bold" officeooo:rsid="0044d0b3" officeooo:paragraph-rsid="0044d0b3" style:font-size-asian="10.5pt" style:font-weight-asian="bold" style:font-size-complex="12pt" style:font-weight-complex="bold"/>
    </style:style>
    <style:style style:name="P24" style:family="paragraph" style:parent-style-name="Standard">
      <style:text-properties style:font-name="Calibri" fo:font-size="12pt" fo:font-weight="bold" officeooo:rsid="0063f68d" officeooo:paragraph-rsid="0063f68d" style:font-size-asian="10.5pt" style:font-weight-asian="bold" style:font-size-complex="12pt" style:font-weight-complex="bold"/>
    </style:style>
    <style:style style:name="P25" style:family="paragraph" style:parent-style-name="Standard">
      <style:text-properties style:font-name="Calibri" fo:font-size="12pt" fo:font-weight="bold" officeooo:rsid="006529b2" officeooo:paragraph-rsid="006529b2" style:font-size-asian="10.5pt" style:font-weight-asian="bold" style:font-size-complex="12pt" style:font-weight-complex="bold"/>
    </style:style>
    <style:style style:name="P26" style:family="paragraph" style:parent-style-name="Standard">
      <style:text-properties style:font-name="Calibri" fo:font-size="12pt" fo:font-weight="bold" officeooo:rsid="007c690d" officeooo:paragraph-rsid="007c690d" style:font-size-asian="10.5pt" style:font-weight-asian="bold" style:font-size-complex="12pt" style:font-weight-complex="bold"/>
    </style:style>
    <style:style style:name="P27" style:family="paragraph" style:parent-style-name="Standard">
      <style:text-properties style:font-name="Calibri" fo:font-size="12pt" fo:font-weight="bold" officeooo:rsid="00225484" officeooo:paragraph-rsid="009379d3" style:font-size-asian="10.5pt" style:font-weight-asian="bold" style:font-size-complex="12pt" style:font-weight-complex="bold"/>
    </style:style>
    <style:style style:name="P28" style:family="paragraph" style:parent-style-name="Standard">
      <style:text-properties style:font-name="Calibri" fo:font-size="12pt" fo:font-weight="normal" officeooo:rsid="00578348" officeooo:paragraph-rsid="0044d0b3" style:font-size-asian="10.5pt" style:font-weight-asian="normal" style:font-size-complex="12pt" style:font-weight-complex="normal"/>
    </style:style>
    <style:style style:name="P29" style:family="paragraph" style:parent-style-name="Standard">
      <style:text-properties style:font-name="Calibri" fo:font-size="12pt" fo:font-weight="normal" officeooo:rsid="005ab7db" officeooo:paragraph-rsid="005ab7db" style:font-size-asian="10.5pt" style:font-weight-asian="normal" style:font-size-complex="12pt" style:font-weight-complex="normal"/>
    </style:style>
    <style:style style:name="P30" style:family="paragraph" style:parent-style-name="Standard">
      <style:text-properties style:font-name="Calibri" fo:font-size="12pt" fo:font-weight="normal" officeooo:rsid="006529b2" officeooo:paragraph-rsid="006529b2" style:font-size-asian="10.5pt" style:font-weight-asian="normal" style:font-size-complex="12pt" style:font-weight-complex="normal"/>
    </style:style>
    <style:style style:name="P31" style:family="paragraph" style:parent-style-name="Standard">
      <style:text-properties style:font-name="Calibri" fo:font-size="12pt" fo:font-weight="normal" officeooo:rsid="006ab4ac" officeooo:paragraph-rsid="006ab4ac" style:font-size-asian="10.5pt" style:font-weight-asian="normal" style:font-size-complex="12pt" style:font-weight-complex="normal"/>
    </style:style>
    <style:style style:name="P32" style:family="paragraph" style:parent-style-name="Standard">
      <style:text-properties style:font-name="Calibri" fo:font-size="12pt" fo:font-weight="normal" officeooo:rsid="006c66d9" officeooo:paragraph-rsid="006c66d9" style:font-size-asian="10.5pt" style:font-weight-asian="normal" style:font-size-complex="12pt" style:font-weight-complex="normal"/>
    </style:style>
    <style:style style:name="P33" style:family="paragraph" style:parent-style-name="Standard">
      <style:text-properties style:font-name="Calibri" fo:font-size="12pt" fo:font-weight="normal" officeooo:rsid="007ea02a" officeooo:paragraph-rsid="007c690d" style:font-size-asian="10.5pt" style:font-weight-asian="normal" style:font-size-complex="12pt" style:font-weight-complex="normal"/>
    </style:style>
    <style:style style:name="P34" style:family="paragraph" style:parent-style-name="Standard">
      <style:text-properties style:font-name="Calibri" fo:font-size="12pt" fo:font-weight="normal" officeooo:rsid="008b2c6a" officeooo:paragraph-rsid="008b2c6a" style:font-size-asian="10.5pt" style:font-weight-asian="normal" style:font-size-complex="12pt" style:font-weight-complex="normal"/>
    </style:style>
    <style:style style:name="P35" style:family="paragraph" style:parent-style-name="Standard">
      <style:text-properties fo:font-variant="normal" fo:text-transform="none" fo:color="#000000" style:font-name="Arial" fo:font-size="12pt" fo:letter-spacing="normal" fo:font-style="normal" fo:font-weight="normal" officeooo:rsid="0002448e" officeooo:paragraph-rsid="009379d3" loext:padding="0cm" loext:border="none"/>
    </style:style>
    <style:style style:name="P36" style:family="paragraph" style:parent-style-name="Standard">
      <style:text-properties fo:font-variant="normal" fo:text-transform="none" fo:color="#000000" style:font-name="Arial" fo:font-size="12pt" fo:letter-spacing="normal" fo:font-style="normal" fo:font-weight="normal" officeooo:rsid="00225484" officeooo:paragraph-rsid="009379d3" style:font-weight-asian="bold" style:font-weight-complex="bold" loext:padding="0cm" loext:border="none"/>
    </style:style>
    <style:style style:name="P37" style:family="paragraph" style:parent-style-name="Standard">
      <style:text-properties fo:font-variant="normal" fo:text-transform="none" fo:color="#000000" style:font-name="Arial" fo:font-size="12pt" fo:letter-spacing="normal" fo:font-style="normal" fo:font-weight="normal" officeooo:rsid="00c1461f" officeooo:paragraph-rsid="00c1461f" fo:background-color="transparent" loext:padding="0cm" loext:border="none"/>
    </style:style>
    <style:style style:name="P38" style:family="paragraph" style:parent-style-name="Standard">
      <style:text-properties fo:font-variant="normal" fo:text-transform="none" fo:color="#02234e" style:font-name="Georgia" fo:font-size="12pt" fo:letter-spacing="normal" fo:font-style="italic" fo:font-weight="normal" officeooo:rsid="006529b2" officeooo:paragraph-rsid="006529b2" style:font-size-asian="10.5pt" style:font-weight-asian="normal" style:font-size-complex="12pt" style:font-weight-complex="normal" loext:padding="0cm" loext:border="none"/>
    </style:style>
    <style:style style:name="P39" style:family="paragraph" style:parent-style-name="Standard">
      <style:text-properties fo:font-variant="normal" fo:text-transform="none" fo:color="#96004a" style:font-name="Georgia" fo:font-size="12pt" fo:letter-spacing="normal" fo:font-style="normal" fo:font-weight="bold" officeooo:rsid="0002448e" officeooo:paragraph-rsid="009379d3" loext:padding="0cm" loext:border="none"/>
    </style:style>
    <style:style style:name="P40" style:family="paragraph" style:parent-style-name="Standard">
      <style:text-properties fo:font-variant="normal" fo:text-transform="none" fo:color="#c9211e" style:font-name="Arial" fo:font-size="12pt" fo:letter-spacing="normal" fo:font-style="normal" fo:font-weight="normal" officeooo:rsid="00c1461f" officeooo:paragraph-rsid="00c1461f" fo:background-color="transparent" loext:padding="0cm" loext:border="none"/>
    </style:style>
    <style:style style:name="P41" style:family="paragraph" style:parent-style-name="Standard">
      <style:text-properties officeooo:rsid="0002448e" officeooo:paragraph-rsid="009379d3"/>
    </style:style>
    <style:style style:name="P42" style:family="paragraph" style:parent-style-name="Standard">
      <style:text-properties officeooo:rsid="002e6ecb" officeooo:paragraph-rsid="0091b891"/>
    </style:style>
    <style:style style:name="P43" style:family="paragraph" style:parent-style-name="Standard">
      <style:text-properties officeooo:paragraph-rsid="0091b891"/>
    </style:style>
    <style:style style:name="P44" style:family="paragraph" style:parent-style-name="Standard">
      <style:text-properties fo:font-weight="bold" officeooo:rsid="0014af3c" officeooo:paragraph-rsid="009379d3" style:font-weight-asian="bold" style:font-weight-complex="bold"/>
    </style:style>
    <style:style style:name="P45" style:family="paragraph" style:parent-style-name="Standard">
      <style:text-properties fo:font-weight="bold" officeooo:rsid="00225484" officeooo:paragraph-rsid="009379d3" style:font-weight-asian="bold" style:font-weight-complex="bold"/>
    </style:style>
    <style:style style:name="P46" style:family="paragraph" style:parent-style-name="Standard">
      <style:text-properties officeooo:rsid="001cf234" officeooo:paragraph-rsid="00d49edb"/>
    </style:style>
    <style:style style:name="P47" style:family="paragraph" style:parent-style-name="Standard">
      <style:text-properties fo:color="#ff0000" style:font-name="Calibri" fo:font-size="14pt" officeooo:rsid="00c737f1" officeooo:paragraph-rsid="00c737f1" style:font-size-asian="14pt" style:font-size-complex="14pt"/>
    </style:style>
    <style:style style:name="P48" style:family="paragraph" style:parent-style-name="Standard">
      <style:text-properties fo:color="#ff0000" style:font-name="Calibri" fo:font-size="14pt" officeooo:rsid="00c906ef" officeooo:paragraph-rsid="00ce2117" fo:background-color="transparent" style:font-size-asian="14pt" style:font-size-complex="14pt"/>
    </style:style>
    <style:style style:name="P49" style:family="paragraph" style:parent-style-name="Standard">
      <style:text-properties fo:color="#ff0000" style:font-name="Calibri" fo:font-size="14pt" officeooo:rsid="00d49edb" officeooo:paragraph-rsid="00d49edb" fo:background-color="transparent" style:font-size-asian="14pt" style:font-size-complex="14pt"/>
    </style:style>
    <style:style style:name="P50" style:family="paragraph" style:parent-style-name="Standard">
      <style:text-properties fo:color="#000000" style:font-name="Calibri" fo:font-size="14pt" officeooo:rsid="00c737f1" officeooo:paragraph-rsid="00c737f1" fo:background-color="transparent" style:font-size-asian="14pt" style:font-size-complex="14pt"/>
    </style:style>
    <style:style style:name="P51" style:family="paragraph" style:parent-style-name="Standard">
      <style:text-properties fo:color="#000000" style:font-name="Calibri" fo:font-size="14pt" officeooo:rsid="00c906ef" officeooo:paragraph-rsid="00c906ef" fo:background-color="transparent" style:font-size-asian="14pt" style:font-size-complex="14pt"/>
    </style:style>
    <style:style style:name="P52" style:family="paragraph" style:parent-style-name="Standard">
      <style:text-properties officeooo:paragraph-rsid="00c906ef"/>
    </style:style>
    <style:style style:name="P53" style:family="paragraph" style:parent-style-name="Standard">
      <style:text-properties officeooo:rsid="00199aa9" officeooo:paragraph-rsid="00db6746"/>
    </style:style>
    <style:style style:name="P54" style:family="paragraph" style:parent-style-name="Standard">
      <style:text-properties officeooo:rsid="00e7e53d" officeooo:paragraph-rsid="00e7e53d"/>
    </style:style>
    <style:style style:name="P55" style:family="paragraph" style:parent-style-name="Standard">
      <style:text-properties fo:color="#ff4000" style:font-name="Calibri" fo:font-size="12pt" officeooo:rsid="004df093" officeooo:paragraph-rsid="00e7e53d" style:font-size-asian="10.5pt" style:font-size-complex="12pt"/>
    </style:style>
    <style:style style:name="P56" style:family="paragraph" style:parent-style-name="Standard">
      <style:text-properties fo:color="#ff4000" style:font-name="Calibri" fo:font-size="12pt" officeooo:rsid="004df093" officeooo:paragraph-rsid="00956dc4" style:font-size-asian="10.5pt" style:font-size-complex="12pt"/>
    </style:style>
    <style:style style:name="P57" style:family="paragraph" style:parent-style-name="Standard">
      <style:text-properties fo:color="#ff4000" style:font-name="Calibri" fo:font-size="12pt" officeooo:rsid="00fddf13" officeooo:paragraph-rsid="00fddf13" style:font-size-asian="10.5pt" style:font-size-complex="12pt"/>
    </style:style>
    <style:style style:name="P58" style:family="paragraph" style:parent-style-name="Standard">
      <style:paragraph-properties fo:margin-left="0cm" fo:margin-right="0cm" fo:margin-top="0cm" fo:margin-bottom="0cm" loext:contextual-spacing="false" fo:text-align="start" style:justify-single-word="false" fo:orphans="2" fo:widows="2" fo:text-indent="2.646cm" style:auto-text-indent="false"/>
      <style:text-properties fo:font-variant="normal" fo:text-transform="none" fo:color="#000000" style:font-name="Arial" fo:font-size="12pt" fo:letter-spacing="normal" fo:font-style="normal" fo:font-weight="normal" loext:padding="0cm" loext:border="none"/>
    </style:style>
    <style:style style:name="P59" style:family="paragraph" style:parent-style-name="Standard">
      <style:paragraph-properties fo:margin-left="0cm" fo:margin-right="0cm" fo:margin-top="0cm" fo:margin-bottom="0cm" loext:contextual-spacing="false" fo:text-align="start" style:justify-single-word="false" fo:orphans="2" fo:widows="2" fo:text-indent="2.646cm" style:auto-text-indent="false"/>
      <style:text-properties fo:font-variant="normal" fo:text-transform="none" fo:color="#000000" style:font-name="Arial" fo:font-size="12pt" fo:letter-spacing="normal" fo:font-style="normal" fo:font-weight="normal" officeooo:paragraph-rsid="009379d3" loext:padding="0cm" loext:border="none"/>
    </style:style>
    <style:style style:name="P60" style:family="paragraph" style:parent-style-name="Standard">
      <style:paragraph-properties fo:margin-left="0cm" fo:margin-right="0cm" fo:margin-top="0cm" fo:margin-bottom="0cm" loext:contextual-spacing="false" fo:text-align="start" style:justify-single-word="false" fo:orphans="2" fo:widows="2" fo:text-indent="2.646cm" style:auto-text-indent="false"/>
      <style:text-properties fo:font-variant="normal" fo:text-transform="none" fo:color="#000000" style:font-name="Arial" fo:font-size="12pt" fo:letter-spacing="normal" fo:font-style="normal" fo:font-weight="normal" officeooo:rsid="0002448e" officeooo:paragraph-rsid="009379d3" style:font-size-asian="10.5pt" style:font-weight-asian="normal" style:font-size-complex="12pt" style:font-weight-complex="normal" loext:padding="0cm" loext:border="none"/>
    </style:style>
    <style:style style:name="P61" style:family="paragraph" style:parent-style-name="Standard">
      <style:paragraph-properties fo:margin-left="0cm" fo:margin-right="0cm" fo:margin-top="0cm" fo:margin-bottom="0cm" loext:contextual-spacing="false" fo:text-align="start" style:justify-single-word="false" fo:orphans="2" fo:widows="2" fo:text-indent="2.646cm" style:auto-text-indent="false"/>
      <style:text-properties fo:font-variant="normal" fo:text-transform="none" fo:color="#bb146e" style:font-name="Arial" fo:font-size="8.25pt" fo:letter-spacing="normal" fo:font-style="normal" fo:font-weight="normal" officeooo:paragraph-rsid="009379d3" loext:padding="0cm" loext:border="none"/>
    </style:style>
    <style:style style:name="P62" style:family="paragraph" style:parent-style-name="Standard">
      <style:paragraph-properties fo:margin-left="0cm" fo:margin-right="0cm" fo:margin-top="0cm" fo:margin-bottom="0cm" loext:contextual-spacing="false" fo:text-align="start" style:justify-single-word="false" fo:orphans="2" fo:widows="2" fo:text-indent="2.646cm" style:auto-text-indent="false"/>
      <style:text-properties fo:font-variant="normal" fo:text-transform="none" fo:color="#bb146e" style:font-name="Calibri" fo:font-size="8.25pt" fo:letter-spacing="normal" fo:font-style="normal" fo:font-weight="normal" officeooo:rsid="0079c113" officeooo:paragraph-rsid="00822ad8" style:font-size-asian="10.5pt" style:font-weight-asian="normal" style:font-size-complex="12pt" style:font-weight-complex="normal" loext:padding="0cm" loext:border="none"/>
    </style:style>
    <style:style style:name="P63" style:family="paragraph" style:parent-style-name="Standard">
      <style:text-properties fo:color="#000000" style:font-name="Calibri" fo:font-size="14pt" officeooo:rsid="00d16613" officeooo:paragraph-rsid="00ce2117" fo:background-color="transparent" style:font-size-asian="14pt" style:font-size-complex="14pt"/>
    </style:style>
    <style:style style:name="P64" style:family="paragraph" style:parent-style-name="Standard">
      <style:text-properties fo:color="#000000" style:font-name="Calibri" fo:font-size="14pt" officeooo:rsid="00d87895" officeooo:paragraph-rsid="00d87895" fo:background-color="transparent" style:font-size-asian="14pt" style:font-size-complex="14pt"/>
    </style:style>
    <style:style style:name="P65" style:family="paragraph" style:parent-style-name="Standard">
      <style:text-properties fo:color="#000000" style:font-name="Arial2" officeooo:rsid="01f7aa38" officeooo:paragraph-rsid="01f7aa38"/>
    </style:style>
    <style:style style:name="P66" style:family="paragraph" style:parent-style-name="Standard">
      <style:text-properties style:font-name="Calibri" fo:font-size="12pt" officeooo:rsid="00e76000" officeooo:paragraph-rsid="00db6746" style:font-size-asian="10.5pt" style:font-size-complex="12pt"/>
    </style:style>
    <style:style style:name="P67" style:family="paragraph" style:parent-style-name="Standard">
      <style:text-properties style:font-name="Calibri" fo:font-size="12pt" officeooo:rsid="00e7e53d" officeooo:paragraph-rsid="00e7e53d" style:font-size-asian="10.5pt" style:font-size-complex="12pt"/>
    </style:style>
    <style:style style:name="P68" style:family="paragraph" style:parent-style-name="Standard">
      <style:text-properties style:font-name="Calibri" fo:font-size="12pt" officeooo:rsid="001ae9f6" officeooo:paragraph-rsid="0047e5fe" style:font-size-asian="10.5pt" style:font-size-complex="12pt"/>
    </style:style>
    <style:style style:name="P69" style:family="paragraph" style:parent-style-name="Standard">
      <style:text-properties style:font-name="Calibri" fo:font-size="12pt" officeooo:rsid="001ae9f6" officeooo:paragraph-rsid="0118e33a" style:font-size-asian="10.5pt" style:font-size-complex="12pt"/>
    </style:style>
    <style:style style:name="P70" style:family="paragraph" style:parent-style-name="Standard">
      <style:text-properties style:font-name="Calibri" fo:font-size="12pt" officeooo:rsid="001ae9f6" officeooo:paragraph-rsid="011c3b6a" style:font-size-asian="10.5pt" style:font-size-complex="12pt"/>
    </style:style>
    <style:style style:name="P71" style:family="paragraph" style:parent-style-name="Standard">
      <style:text-properties style:font-name="Calibri" fo:font-size="12pt" officeooo:rsid="001ae9f6" officeooo:paragraph-rsid="012dc3c5" style:font-size-asian="10.5pt" style:font-size-complex="12pt"/>
    </style:style>
    <style:style style:name="P72" style:family="paragraph" style:parent-style-name="Standard">
      <style:text-properties style:font-name="Calibri" fo:font-size="12pt" officeooo:rsid="011c2aa0" officeooo:paragraph-rsid="011c2aa0" style:font-size-asian="10.5pt" style:font-size-complex="12pt"/>
    </style:style>
    <style:style style:name="P73" style:family="paragraph" style:parent-style-name="Standard">
      <style:text-properties style:font-name="Calibri" fo:font-size="12pt" officeooo:rsid="01312b39" officeooo:paragraph-rsid="01312b39" style:font-size-asian="10.5pt" style:font-size-complex="12pt"/>
    </style:style>
    <style:style style:name="P74" style:family="paragraph" style:parent-style-name="Standard">
      <style:text-properties style:font-name="Calibri" fo:font-size="12pt" officeooo:rsid="01477c77" officeooo:paragraph-rsid="01499f59" style:font-size-asian="10.5pt" style:font-size-complex="12pt"/>
    </style:style>
    <style:style style:name="P75" style:family="paragraph" style:parent-style-name="Standard">
      <style:text-properties style:font-name="Calibri" fo:font-size="12pt" officeooo:rsid="002110f5" officeooo:paragraph-rsid="002110f5" style:font-size-asian="10.5pt" style:font-size-complex="12pt"/>
    </style:style>
    <style:style style:name="P76" style:family="paragraph" style:parent-style-name="Standard">
      <style:text-properties style:font-name="Calibri" fo:font-size="12pt" officeooo:rsid="0032f9ec" officeooo:paragraph-rsid="003303eb" style:font-size-asian="10.5pt" style:font-size-complex="12pt"/>
    </style:style>
    <style:style style:name="P77" style:family="paragraph" style:parent-style-name="Standard">
      <style:text-properties style:font-name="Calibri" fo:font-size="12pt" officeooo:rsid="003fef75" officeooo:paragraph-rsid="016a9cad" style:font-size-asian="10.5pt" style:font-size-complex="12pt"/>
    </style:style>
    <style:style style:name="P78" style:family="paragraph" style:parent-style-name="Standard">
      <style:text-properties style:font-name="Calibri" fo:font-size="12pt" fo:font-weight="bold" officeooo:rsid="00313593" officeooo:paragraph-rsid="00313593" style:font-size-asian="10.5pt" style:font-weight-asian="bold" style:font-size-complex="12pt" style:font-weight-complex="bold"/>
    </style:style>
    <style:style style:name="P79" style:family="paragraph" style:parent-style-name="Standard">
      <style:text-properties style:font-name="Calibri" fo:font-size="12pt" fo:font-weight="bold" officeooo:rsid="003ebfe9" officeooo:paragraph-rsid="003ebfe9" style:font-size-asian="10.5pt" style:font-weight-asian="bold" style:font-size-complex="12pt" style:font-weight-complex="bold"/>
    </style:style>
    <style:style style:name="P80" style:family="paragraph" style:parent-style-name="Standard">
      <style:text-properties style:font-name="Calibri" fo:font-size="12pt" fo:font-weight="bold" officeooo:rsid="0043b40d" officeooo:paragraph-rsid="016e5ac6" style:font-size-asian="10.5pt" style:font-weight-asian="bold" style:font-size-complex="12pt" style:font-weight-complex="bold"/>
    </style:style>
    <style:style style:name="P81" style:family="paragraph" style:parent-style-name="Standard">
      <style:text-properties style:font-name="Calibri" fo:font-size="12pt" fo:font-weight="bold" officeooo:rsid="0044d0b3" officeooo:paragraph-rsid="0044d0b3" style:font-size-asian="10.5pt" style:font-weight-asian="bold" style:font-size-complex="12pt" style:font-weight-complex="bold"/>
    </style:style>
    <style:style style:name="P82" style:family="paragraph" style:parent-style-name="Standard">
      <style:text-properties style:font-name="Calibri" fo:font-size="12pt" fo:font-weight="bold" officeooo:rsid="01760f24" officeooo:paragraph-rsid="01760f24" style:font-size-asian="10.5pt" style:font-weight-asian="bold" style:font-size-complex="12pt" style:font-weight-complex="bold"/>
    </style:style>
    <style:style style:name="P83" style:family="paragraph" style:parent-style-name="Standard">
      <style:text-properties style:font-name="Calibri" fo:font-size="12pt" fo:font-weight="bold" officeooo:rsid="006c66d9" officeooo:paragraph-rsid="006c66d9" style:font-size-asian="10.5pt" style:font-weight-asian="bold" style:font-size-complex="12pt" style:font-weight-complex="bold"/>
    </style:style>
    <style:style style:name="P84" style:family="paragraph" style:parent-style-name="Standard">
      <style:text-properties style:font-name="Calibri" fo:font-size="12pt" fo:font-weight="bold" officeooo:rsid="008b2c6a" officeooo:paragraph-rsid="01bf2c50" style:font-size-asian="10.5pt" style:font-weight-asian="bold" style:font-size-complex="12pt" style:font-weight-complex="bold"/>
    </style:style>
    <style:style style:name="P85" style:family="paragraph" style:parent-style-name="Standard">
      <style:text-properties style:font-name="Calibri" fo:font-size="12pt" fo:font-weight="bold" officeooo:rsid="008b2c6a" officeooo:paragraph-rsid="008b2c6a" style:font-size-asian="10.5pt" style:font-weight-asian="bold" style:font-size-complex="12pt" style:font-weight-complex="bold"/>
    </style:style>
    <style:style style:name="P86" style:family="paragraph" style:parent-style-name="Standard">
      <style:text-properties style:font-name="Calibri" fo:font-size="12pt" fo:font-weight="bold" officeooo:rsid="009f158c" officeooo:paragraph-rsid="009f158c" style:font-size-asian="10.5pt" style:font-weight-asian="bold" style:font-size-complex="12pt" style:font-weight-complex="bold"/>
    </style:style>
    <style:style style:name="P87" style:family="paragraph" style:parent-style-name="Standard">
      <style:text-properties style:font-name="Calibri" fo:font-size="12pt" fo:font-weight="bold" officeooo:rsid="009f158c" officeooo:paragraph-rsid="009379d3" style:font-size-asian="10.5pt" style:font-weight-asian="bold" style:font-size-complex="12pt" style:font-weight-complex="bold"/>
    </style:style>
    <style:style style:name="P88" style:family="paragraph" style:parent-style-name="Standard">
      <style:text-properties style:font-name="Calibri" fo:font-size="12pt" fo:font-weight="bold" officeooo:rsid="01a78020" officeooo:paragraph-rsid="01a78020" style:font-size-asian="12pt" style:font-weight-asian="bold" style:font-size-complex="12pt" style:font-weight-complex="bold"/>
    </style:style>
    <style:style style:name="P89" style:family="paragraph" style:parent-style-name="Standard">
      <style:text-properties style:font-name="Calibri" fo:font-size="12pt" fo:font-weight="bold" officeooo:rsid="006ab4ac" officeooo:paragraph-rsid="0091b891" style:font-size-asian="12pt" style:font-weight-asian="bold" style:font-size-complex="12pt" style:font-weight-complex="bold"/>
    </style:style>
    <style:style style:name="P90" style:family="paragraph" style:parent-style-name="Standard">
      <style:text-properties style:font-name="Calibri" fo:font-size="12pt" fo:font-weight="bold" officeooo:paragraph-rsid="009f158c"/>
    </style:style>
    <style:style style:name="P91" style:family="paragraph" style:parent-style-name="Standard">
      <style:text-properties style:font-name="Calibri" fo:font-size="12pt" fo:font-weight="normal" officeooo:rsid="0044d0b3" officeooo:paragraph-rsid="0043b40d" style:font-size-asian="10.5pt" style:font-weight-asian="normal" style:font-size-complex="12pt" style:font-weight-complex="normal"/>
    </style:style>
    <style:style style:name="P92" style:family="paragraph" style:parent-style-name="Standard">
      <style:text-properties style:font-name="Calibri" fo:font-size="12pt" fo:font-weight="normal" officeooo:rsid="0044d0b3" officeooo:paragraph-rsid="0044d0b3" style:font-size-asian="10.5pt" style:font-weight-asian="normal" style:font-size-complex="12pt" style:font-weight-complex="normal"/>
    </style:style>
    <style:style style:name="P93" style:family="paragraph" style:parent-style-name="Standard">
      <style:text-properties style:font-name="Calibri" fo:font-size="12pt" fo:font-weight="normal" officeooo:rsid="006ab4ac" officeooo:paragraph-rsid="01a95971" style:font-size-asian="10.5pt" style:font-weight-asian="normal" style:font-size-complex="12pt" style:font-weight-complex="normal"/>
    </style:style>
    <style:style style:name="P94" style:family="paragraph" style:parent-style-name="Standard">
      <style:text-properties style:font-name="Calibri" fo:font-size="12pt" fo:font-weight="normal" officeooo:rsid="0071cb49" officeooo:paragraph-rsid="006c66d9" style:font-size-asian="10.5pt" style:font-weight-asian="normal" style:font-size-complex="12pt" style:font-weight-complex="normal"/>
    </style:style>
    <style:style style:name="P95" style:family="paragraph" style:parent-style-name="Standard">
      <style:text-properties style:font-name="Calibri" fo:font-size="12pt" fo:font-weight="normal" officeooo:rsid="00725247" officeooo:paragraph-rsid="01c7c32a" style:font-size-asian="10.5pt" style:font-weight-asian="normal" style:font-size-complex="12pt" style:font-weight-complex="normal"/>
    </style:style>
    <style:style style:name="P96" style:family="paragraph" style:parent-style-name="Standard">
      <style:text-properties style:font-name="Calibri" fo:font-size="12pt" fo:font-weight="normal" officeooo:rsid="01e3a45c" officeooo:paragraph-rsid="01e3a45c" style:font-size-asian="10.5pt" style:font-weight-asian="normal" style:font-size-complex="12pt" style:font-weight-complex="normal"/>
    </style:style>
    <style:style style:name="P97" style:family="paragraph" style:parent-style-name="Standard">
      <style:text-properties style:font-name="Calibri" fo:font-size="12pt" fo:font-weight="normal" officeooo:rsid="0091b891" officeooo:paragraph-rsid="00822ad8" style:font-size-asian="10.5pt" style:font-weight-asian="normal" style:font-size-complex="12pt" style:font-weight-complex="normal"/>
    </style:style>
    <style:style style:name="P98" style:family="paragraph" style:parent-style-name="Standard">
      <style:text-properties style:font-name="Calibri" fo:font-size="12pt" fo:font-weight="normal" officeooo:rsid="007a9008" officeooo:paragraph-rsid="008b2c6a" style:font-size-asian="12pt" style:font-weight-asian="normal" style:font-size-complex="12pt" style:font-weight-complex="normal"/>
    </style:style>
    <style:style style:name="P99" style:family="paragraph" style:parent-style-name="Standard">
      <style:text-properties style:font-name="Calibri" fo:font-size="12pt" fo:font-weight="normal" officeooo:rsid="006ab4ac" officeooo:paragraph-rsid="006ab4ac" style:font-size-asian="12pt" style:font-weight-asian="normal" style:font-size-complex="12pt" style:font-weight-complex="normal"/>
    </style:style>
    <style:style style:name="P100" style:family="paragraph" style:parent-style-name="Standard">
      <style:text-properties style:font-name="Calibri" fo:font-size="12pt" fo:font-weight="normal" officeooo:rsid="01df2fc5" officeooo:paragraph-rsid="01df2fc5" style:font-size-asian="12pt" style:font-weight-asian="normal" style:font-size-complex="12pt" style:font-weight-complex="normal"/>
    </style:style>
    <style:style style:name="P101" style:family="paragraph" style:parent-style-name="Standard">
      <style:text-properties style:font-name="Calibri" fo:font-size="15pt" fo:font-weight="bold" officeooo:rsid="006ab4ac" officeooo:paragraph-rsid="0091b891" style:font-size-asian="15pt" style:font-weight-asian="bold" style:font-size-complex="15pt" style:font-weight-complex="bold"/>
    </style:style>
    <style:style style:name="P102" style:family="paragraph" style:parent-style-name="Standard">
      <style:text-properties fo:color="#c9211e" style:font-name="Calibri" fo:font-size="12pt" officeooo:rsid="001ae9f6" officeooo:paragraph-rsid="001ccaa9" style:font-size-asian="10.5pt" style:font-size-complex="12pt"/>
    </style:style>
    <style:style style:name="P103" style:family="paragraph" style:parent-style-name="Standard">
      <style:text-properties fo:color="#c9211e" style:font-name="Calibri" fo:font-size="12pt" officeooo:rsid="0032f9ec" officeooo:paragraph-rsid="003303eb" style:font-size-asian="10.5pt" style:font-size-complex="12pt"/>
    </style:style>
    <style:style style:name="P104" style:family="paragraph" style:parent-style-name="Standard">
      <style:text-properties fo:color="#c9211e" style:font-name="Calibri" fo:font-size="12pt" officeooo:rsid="00313593" officeooo:paragraph-rsid="00313593" style:font-size-asian="10.5pt" style:font-size-complex="12pt"/>
    </style:style>
    <style:style style:name="P105" style:family="paragraph" style:parent-style-name="Standard">
      <style:text-properties fo:color="#c9211e" style:font-name="Calibri" fo:font-size="12pt" officeooo:rsid="003fef75" officeooo:paragraph-rsid="003fef75" style:font-size-asian="10.5pt" style:font-size-complex="12pt"/>
    </style:style>
    <style:style style:name="P106" style:family="paragraph" style:parent-style-name="Standard">
      <style:text-properties fo:color="#c9211e" style:font-name="Calibri" fo:font-size="12pt" officeooo:rsid="0041f150" officeooo:paragraph-rsid="0041f150" style:font-size-asian="10.5pt" style:font-size-complex="12pt"/>
    </style:style>
    <style:style style:name="P107" style:family="paragraph" style:parent-style-name="Standard">
      <style:text-properties fo:font-weight="bold" officeooo:rsid="023dc566" officeooo:paragraph-rsid="00960821" style:font-weight-asian="bold" style:font-weight-complex="bold"/>
    </style:style>
    <style:style style:name="P108" style:family="paragraph" style:parent-style-name="Standard">
      <style:text-properties fo:font-weight="bold" officeooo:rsid="0014af3c" officeooo:paragraph-rsid="009379d3" style:font-weight-asian="bold" style:font-weight-complex="bold"/>
    </style:style>
    <style:style style:name="P109" style:family="paragraph" style:parent-style-name="Standard">
      <style:text-properties fo:font-weight="bold" officeooo:rsid="0014af3c" officeooo:paragraph-rsid="00960821" style:font-weight-asian="bold" style:font-weight-complex="bold"/>
    </style:style>
    <style:style style:name="P110" style:family="paragraph" style:parent-style-name="Standard">
      <style:text-properties fo:font-weight="bold" officeooo:rsid="00225484" officeooo:paragraph-rsid="009379d3" style:font-weight-asian="bold" style:font-weight-complex="bold"/>
    </style:style>
    <style:style style:name="P111" style:family="paragraph" style:parent-style-name="Standard">
      <style:text-properties officeooo:paragraph-rsid="0068ad9b"/>
    </style:style>
    <style:style style:name="P112" style:family="paragraph" style:parent-style-name="Standard">
      <style:text-properties officeooo:paragraph-rsid="0091b891"/>
    </style:style>
    <style:style style:name="P113" style:family="paragraph" style:parent-style-name="Standard">
      <style:text-properties fo:font-variant="normal" fo:text-transform="none" fo:color="#000000" style:font-name="Arial" fo:font-size="12pt" fo:letter-spacing="normal" fo:font-style="normal" fo:font-weight="normal" officeooo:rsid="006c66d9" officeooo:paragraph-rsid="01b058bf" style:font-size-asian="10.5pt" style:font-weight-asian="bold" style:font-size-complex="12pt" style:font-weight-complex="bold" loext:padding="0cm" loext:border="none"/>
    </style:style>
    <style:style style:name="P114" style:family="paragraph" style:parent-style-name="Standard">
      <style:text-properties fo:font-variant="normal" fo:text-transform="none" fo:color="#000000" style:font-name="Arial" fo:font-size="12pt" fo:letter-spacing="normal" fo:font-style="normal" fo:font-weight="normal" officeooo:paragraph-rsid="00736d7d" loext:padding="0cm" loext:border="none"/>
    </style:style>
    <style:style style:name="P115" style:family="paragraph" style:parent-style-name="Standard">
      <style:text-properties fo:font-variant="normal" fo:text-transform="none" fo:color="#000000" style:font-name="Arial" fo:font-size="12pt" fo:letter-spacing="normal" fo:font-style="normal" fo:font-weight="normal" officeooo:rsid="00225484" officeooo:paragraph-rsid="009379d3" style:font-weight-asian="bold" style:font-weight-complex="bold" loext:padding="0cm" loext:border="none"/>
    </style:style>
    <style:style style:name="P116" style:family="paragraph" style:parent-style-name="Standard">
      <style:text-properties fo:color="#ff0000" officeooo:rsid="0002448e" officeooo:paragraph-rsid="0091b891"/>
    </style:style>
    <style:style style:name="P117" style:family="paragraph" style:parent-style-name="Standard">
      <style:text-properties fo:color="#ff0000" officeooo:paragraph-rsid="0091b891"/>
    </style:style>
    <style:style style:name="P118" style:family="paragraph" style:parent-style-name="Standard">
      <style:text-properties fo:color="#ff0000" style:font-name="Arial2"/>
    </style:style>
    <style:style style:name="P119" style:family="paragraph" style:parent-style-name="Standard">
      <style:text-properties fo:color="#ff0000" style:font-name="Arial2" officeooo:rsid="01f4d3af" officeooo:paragraph-rsid="01f4d3af"/>
    </style:style>
    <style:style style:name="P120" style:family="paragraph" style:parent-style-name="Standard">
      <style:text-properties fo:color="#ff0000" style:font-name="Arial2" officeooo:rsid="0002448e" officeooo:paragraph-rsid="0091b891"/>
    </style:style>
    <style:style style:name="P121" style:family="paragraph" style:parent-style-name="Standard">
      <style:text-properties fo:color="#ff0000" style:font-name="Arial2" officeooo:rsid="002e6ecb" officeooo:paragraph-rsid="020b5137"/>
    </style:style>
    <style:style style:name="P122" style:family="paragraph" style:parent-style-name="Standard">
      <style:text-properties fo:color="#ff0000" style:font-name="Arial2" officeooo:rsid="002e6ecb" officeooo:paragraph-rsid="0091b891"/>
    </style:style>
    <style:style style:name="P123" style:family="paragraph" style:parent-style-name="Standard">
      <style:text-properties fo:color="#ff0000" style:font-name="Arial2" officeooo:rsid="022a4445" officeooo:paragraph-rsid="022a4445"/>
    </style:style>
    <style:style style:name="P124" style:family="paragraph" style:parent-style-name="Standard">
      <style:text-properties fo:color="#ff0000" style:font-name="Arial2" officeooo:rsid="02312347" officeooo:paragraph-rsid="02312347"/>
    </style:style>
    <style:style style:name="P125" style:family="paragraph" style:parent-style-name="Standard">
      <style:text-properties style:font-name="Arial2" officeooo:rsid="01e79349" officeooo:paragraph-rsid="01e79349"/>
    </style:style>
    <style:style style:name="P126" style:family="paragraph" style:parent-style-name="Standard">
      <style:text-properties style:font-name="Arial2" officeooo:paragraph-rsid="0091b891"/>
    </style:style>
    <style:style style:name="P127" style:family="paragraph" style:parent-style-name="Standard">
      <style:text-properties style:font-name="Arial2" officeooo:rsid="0002448e" officeooo:paragraph-rsid="0091b891"/>
    </style:style>
    <style:style style:name="P128" style:family="paragraph" style:parent-style-name="Standard">
      <style:text-properties style:font-name="Arial2" officeooo:rsid="0002448e" officeooo:paragraph-rsid="01f0ece4"/>
    </style:style>
    <style:style style:name="P129" style:family="paragraph" style:parent-style-name="Standard">
      <style:text-properties style:font-name="Arial2" officeooo:rsid="0002448e" officeooo:paragraph-rsid="01f7d6b6"/>
    </style:style>
    <style:style style:name="P130" style:family="paragraph" style:parent-style-name="Standard">
      <style:text-properties style:font-name="Arial2" officeooo:rsid="0027e9e5" officeooo:paragraph-rsid="0091b891"/>
    </style:style>
    <style:style style:name="P131" style:family="paragraph" style:parent-style-name="Standard">
      <style:text-properties style:font-name="Arial2" officeooo:rsid="002b6f34" officeooo:paragraph-rsid="0091b891"/>
    </style:style>
    <style:style style:name="P132" style:family="paragraph" style:parent-style-name="Standard">
      <style:text-properties style:font-name="Arial2" officeooo:rsid="002e6ecb" officeooo:paragraph-rsid="02193140"/>
    </style:style>
    <style:style style:name="P133" style:family="paragraph" style:parent-style-name="Standard">
      <style:text-properties style:font-name="Arial2" officeooo:rsid="01ef5a48" officeooo:paragraph-rsid="01ef5a48"/>
    </style:style>
    <style:style style:name="P134" style:family="paragraph" style:parent-style-name="Standard">
      <style:text-properties style:font-name="Arial2" officeooo:rsid="01f0ece4" officeooo:paragraph-rsid="01f0ece4"/>
    </style:style>
    <style:style style:name="P135" style:family="paragraph" style:parent-style-name="Standard">
      <style:text-properties style:font-name="Arial2" officeooo:rsid="01f7d6b6" officeooo:paragraph-rsid="01f7d6b6"/>
    </style:style>
    <style:style style:name="P136" style:family="paragraph" style:parent-style-name="Standard">
      <style:text-properties style:font-name="Arial2" officeooo:rsid="01f916ce" officeooo:paragraph-rsid="01f916ce"/>
    </style:style>
    <style:style style:name="P137" style:family="paragraph" style:parent-style-name="Standard">
      <style:text-properties style:font-name="Arial2" officeooo:rsid="01fbbc02" officeooo:paragraph-rsid="01fbbc02"/>
    </style:style>
    <style:style style:name="P138" style:family="paragraph" style:parent-style-name="Standard">
      <style:text-properties style:font-name="Arial2" officeooo:rsid="02036934" officeooo:paragraph-rsid="02036934"/>
    </style:style>
    <style:style style:name="P139" style:family="paragraph" style:parent-style-name="Standard">
      <style:text-properties style:font-name="Arial2" officeooo:rsid="02093594" officeooo:paragraph-rsid="02093594"/>
    </style:style>
    <style:style style:name="P140" style:family="paragraph" style:parent-style-name="Standard">
      <style:text-properties style:font-name="Arial2" officeooo:rsid="020a1e8d" officeooo:paragraph-rsid="020a1e8d"/>
    </style:style>
    <style:style style:name="P141" style:family="paragraph" style:parent-style-name="Standard">
      <style:text-properties style:font-name="Arial2" officeooo:rsid="020b5137" officeooo:paragraph-rsid="020b5137"/>
    </style:style>
    <style:style style:name="P142" style:family="paragraph" style:parent-style-name="Standard">
      <style:text-properties style:font-name="Arial2" officeooo:rsid="020f4d48" officeooo:paragraph-rsid="020f4d48"/>
    </style:style>
    <style:style style:name="P143" style:family="paragraph" style:parent-style-name="Standard">
      <style:text-properties style:font-name="Arial2" officeooo:rsid="002ee3d0" officeooo:paragraph-rsid="0091b891"/>
    </style:style>
    <style:style style:name="P144" style:family="paragraph" style:parent-style-name="Standard">
      <style:text-properties style:font-name="Arial2" officeooo:rsid="002ee3d0" officeooo:paragraph-rsid="0214a8ee"/>
    </style:style>
    <style:style style:name="P145" style:family="paragraph" style:parent-style-name="Standard">
      <style:text-properties style:font-name="Arial2" officeooo:rsid="002ee3d0" officeooo:paragraph-rsid="021698f5"/>
    </style:style>
    <style:style style:name="P146" style:family="paragraph" style:parent-style-name="Standard">
      <style:text-properties style:font-name="Arial2" officeooo:rsid="00307695" officeooo:paragraph-rsid="0222050b"/>
    </style:style>
    <style:style style:name="P147" style:family="paragraph" style:parent-style-name="Standard">
      <style:text-properties style:font-name="Arial2" officeooo:rsid="02189da3" officeooo:paragraph-rsid="02193140"/>
    </style:style>
    <style:style style:name="P148" style:family="paragraph" style:parent-style-name="Standard">
      <style:text-properties style:font-name="Arial2" officeooo:rsid="02257a2e" officeooo:paragraph-rsid="02257a2e"/>
    </style:style>
    <style:style style:name="P149" style:family="paragraph" style:parent-style-name="Standard">
      <style:text-properties style:font-name="Arial2" officeooo:rsid="022a4445" officeooo:paragraph-rsid="022a4445"/>
    </style:style>
    <style:style style:name="P150" style:family="paragraph" style:parent-style-name="Standard">
      <style:text-properties style:font-name="Arial2" officeooo:rsid="022af324" officeooo:paragraph-rsid="022af324"/>
    </style:style>
    <style:style style:name="P151" style:family="paragraph" style:parent-style-name="Standard">
      <style:text-properties style:font-name="Arial2" officeooo:rsid="02312347" officeooo:paragraph-rsid="02312347"/>
    </style:style>
    <style:style style:name="P152" style:family="paragraph" style:parent-style-name="Standard">
      <style:text-properties style:font-name="Arial2" officeooo:rsid="02349820" officeooo:paragraph-rsid="02349820"/>
    </style:style>
    <style:style style:name="P153" style:family="paragraph" style:parent-style-name="Standard">
      <style:text-properties style:font-name="Arial2" officeooo:rsid="024963f8" officeooo:paragraph-rsid="024e83a9"/>
    </style:style>
    <style:style style:name="P154" style:family="paragraph" style:parent-style-name="Standard">
      <style:text-properties style:font-name="Arial2" officeooo:rsid="024929bc" officeooo:paragraph-rsid="02349820"/>
    </style:style>
    <style:style style:name="P155" style:family="paragraph" style:parent-style-name="Standard">
      <style:text-properties style:font-name="Arial2" officeooo:rsid="024e83a9" officeooo:paragraph-rsid="02591fe5"/>
    </style:style>
    <style:style style:name="P156" style:family="paragraph" style:parent-style-name="Standard">
      <style:text-properties style:font-name="Arial2" fo:font-size="12pt" officeooo:rsid="02597b74" officeooo:paragraph-rsid="02597b74" style:font-size-asian="12pt" style:font-size-complex="12pt"/>
    </style:style>
    <style:style style:name="P157" style:family="paragraph" style:parent-style-name="Standard">
      <style:text-properties style:font-name="Arial2" officeooo:rsid="027e0903" officeooo:paragraph-rsid="027e0903"/>
    </style:style>
    <style:style style:name="P158" style:family="paragraph" style:parent-style-name="Standard">
      <style:text-properties officeooo:rsid="0002448e" officeooo:paragraph-rsid="009379d3"/>
    </style:style>
    <style:style style:name="P159" style:family="paragraph" style:parent-style-name="Standard">
      <style:text-properties officeooo:paragraph-rsid="01f90a60"/>
    </style:style>
    <style:style style:name="P160" style:family="paragraph" style:parent-style-name="Standard">
      <style:text-properties officeooo:rsid="002e6ecb" officeooo:paragraph-rsid="0091b891"/>
    </style:style>
    <style:style style:name="P161" style:family="paragraph" style:parent-style-name="Standard">
      <style:text-properties officeooo:rsid="0226ca57" officeooo:paragraph-rsid="0226ca57"/>
    </style:style>
    <style:style style:name="P162" style:family="paragraph" style:parent-style-name="Standard">
      <style:text-properties officeooo:rsid="000624a6" officeooo:paragraph-rsid="009379d3"/>
    </style:style>
    <style:style style:name="P163" style:family="paragraph" style:parent-style-name="Standard">
      <style:text-properties officeooo:rsid="024929bc" officeooo:paragraph-rsid="02349820"/>
    </style:style>
    <style:style style:name="P164" style:family="paragraph" style:parent-style-name="Standard">
      <style:text-properties officeooo:rsid="02597b74" officeooo:paragraph-rsid="02597b74"/>
    </style:style>
    <style:style style:name="P165" style:family="paragraph" style:parent-style-name="Standard">
      <style:text-properties officeooo:rsid="027e0903" officeooo:paragraph-rsid="027e0903"/>
    </style:style>
    <style:style style:name="P166" style:family="paragraph" style:parent-style-name="Standard">
      <style:paragraph-properties fo:margin-left="0cm" fo:margin-right="0cm" fo:margin-top="0cm" fo:margin-bottom="0cm" loext:contextual-spacing="false" fo:text-align="start" style:justify-single-word="false" fo:orphans="2" fo:widows="2" fo:text-indent="2.646cm" style:auto-text-indent="false"/>
      <style:text-properties fo:font-variant="normal" fo:text-transform="none" fo:color="#000000" style:font-name="Arial" fo:font-size="12pt" fo:letter-spacing="normal" fo:font-style="normal" fo:font-weight="normal" loext:padding="0cm" loext:border="none"/>
    </style:style>
    <style:style style:name="P167" style:family="paragraph" style:parent-style-name="Standard">
      <style:paragraph-properties fo:margin-left="0cm" fo:margin-right="0cm" fo:margin-top="0cm" fo:margin-bottom="0cm" loext:contextual-spacing="false" fo:text-align="start" style:justify-single-word="false" fo:orphans="2" fo:widows="2" fo:text-indent="2.646cm" style:auto-text-indent="false"/>
      <style:text-properties fo:font-variant="normal" fo:text-transform="none" fo:color="#000000" style:font-name="Arial" fo:font-size="12pt" fo:letter-spacing="normal" fo:font-style="normal" fo:font-weight="normal" officeooo:paragraph-rsid="009379d3" loext:padding="0cm" loext:border="none"/>
    </style:style>
    <style:style style:name="P16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 fo:font-size="12pt" fo:letter-spacing="normal" fo:font-style="normal" fo:font-weight="normal" loext:padding="0cm" loext:border="none"/>
    </style:style>
    <style:style style:name="P16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17f9bbb" loext:padding="0cm" loext:border="none"/>
    </style:style>
    <style:style style:name="P17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185568b" loext:padding="0cm" loext:border="none"/>
    </style:style>
    <style:style style:name="P17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9379d3" loext:padding="0cm" loext:border="none"/>
    </style:style>
    <style:style style:name="P17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 fo:font-size="12pt" fo:letter-spacing="normal" fo:font-style="normal" fo:font-weight="normal" officeooo:rsid="00258d22" officeooo:paragraph-rsid="009379d3" style:font-size-asian="12pt" style:font-size-complex="12pt" loext:padding="0cm" loext:border="none"/>
    </style:style>
    <style:style style:name="P17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 fo:font-size="12pt" fo:letter-spacing="normal" fo:font-style="normal" fo:font-weight="normal" officeooo:rsid="0272a5f6" officeooo:paragraph-rsid="0272a5f6" style:font-size-asian="12pt" style:font-size-complex="12pt" loext:padding="0cm" loext:border="none"/>
    </style:style>
    <style:style style:name="P17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 fo:font-size="12pt" fo:letter-spacing="normal" fo:font-style="normal" fo:font-weight="bold" officeooo:rsid="009ca2ff" officeooo:paragraph-rsid="009ca2ff" style:font-size-asian="12pt" style:font-weight-asian="bold" style:font-size-complex="12pt" style:font-weight-complex="bold" loext:padding="0cm" loext:border="none"/>
    </style:style>
    <style:style style:name="P17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 fo:font-size="12pt" fo:letter-spacing="normal" fo:font-style="normal" fo:font-weight="bold" officeooo:rsid="027aba7d" officeooo:paragraph-rsid="027aba7d" style:font-size-asian="12pt" style:font-weight-asian="bold" style:font-size-complex="12pt" style:font-weight-complex="bold" loext:padding="0cm" loext:border="none"/>
    </style:style>
    <style:style style:name="P17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fo:letter-spacing="normal" loext:padding="0cm" loext:border="none"/>
    </style:style>
    <style:style style:name="P17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fo:letter-spacing="normal" officeooo:paragraph-rsid="01bc5e49" loext:padding="0cm" loext:border="none"/>
    </style:style>
    <style:style style:name="P17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Calibri" fo:font-size="12pt" fo:letter-spacing="normal" fo:font-style="normal" fo:font-weight="bold" officeooo:rsid="00765229" officeooo:paragraph-rsid="00822ad8" style:font-size-asian="12pt" style:font-weight-asian="bold" style:font-size-complex="12pt" style:font-weight-complex="bold" loext:padding="0cm" loext:border="none"/>
    </style:style>
    <style:style style:name="P17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ff0000" fo:letter-spacing="normal" officeooo:paragraph-rsid="01bc5e49" loext:padding="0cm" loext:border="none"/>
    </style:style>
    <style:style style:name="P18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bb146e" style:font-name="Arial" fo:font-size="8.25pt" fo:letter-spacing="normal" fo:font-style="normal" fo:font-weight="normal" officeooo:rsid="00258d22" officeooo:paragraph-rsid="009379d3" loext:padding="0cm" loext:border="none"/>
    </style:style>
    <style:style style:name="P18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Arial" officeooo:paragraph-rsid="009379d3"/>
    </style:style>
    <style:style style:name="P18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Calibri" fo:font-size="12pt" fo:font-weight="bold" officeooo:rsid="007a9008" officeooo:paragraph-rsid="0080c1db" style:font-size-asian="10.5pt" style:font-weight-asian="bold" style:font-size-complex="12pt" style:font-weight-complex="bold"/>
    </style:style>
    <style:style style:name="P18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Calibri" fo:font-size="12pt" fo:font-weight="bold" officeooo:rsid="007a9008" officeooo:paragraph-rsid="01c7c32a" style:font-size-asian="10.5pt" style:font-weight-asian="bold" style:font-size-complex="12pt" style:font-weight-complex="bold"/>
    </style:style>
    <style:style style:name="P18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Calibri" fo:font-size="12pt" fo:font-weight="bold" officeooo:rsid="009f158c" style:font-size-asian="10.5pt" style:font-weight-asian="bold" style:font-size-complex="12pt" style:font-weight-complex="bold"/>
    </style:style>
    <style:style style:name="T1" style:family="text">
      <style:text-properties officeooo:rsid="001ccaa9"/>
    </style:style>
    <style:style style:name="T2" style:family="text">
      <style:text-properties officeooo:rsid="0020c434"/>
    </style:style>
    <style:style style:name="T3" style:family="text">
      <style:text-properties officeooo:rsid="00234dd9"/>
    </style:style>
    <style:style style:name="T4" style:family="text">
      <style:text-properties officeooo:rsid="0028fffd"/>
    </style:style>
    <style:style style:name="T5" style:family="text">
      <style:text-properties officeooo:rsid="002ff5ed"/>
    </style:style>
    <style:style style:name="T6" style:family="text">
      <style:text-properties officeooo:rsid="0032f9ec"/>
    </style:style>
    <style:style style:name="T7" style:family="text">
      <style:text-properties officeooo:rsid="003303eb"/>
    </style:style>
    <style:style style:name="T8" style:family="text">
      <style:text-properties officeooo:rsid="00363ac3"/>
    </style:style>
    <style:style style:name="T9" style:family="text">
      <style:text-properties fo:font-weight="bold" style:font-weight-asian="bold" style:font-weight-complex="bold"/>
    </style:style>
    <style:style style:name="T10" style:family="text">
      <style:text-properties fo:font-weight="bold" officeooo:rsid="00363ac3" style:font-weight-asian="bold" style:font-weight-complex="bold"/>
    </style:style>
    <style:style style:name="T11" style:family="text">
      <style:text-properties fo:font-weight="bold" officeooo:rsid="000ab192" style:font-weight-asian="bold" style:font-weight-complex="bold"/>
    </style:style>
    <style:style style:name="T12" style:family="text">
      <style:text-properties fo:font-weight="bold" officeooo:rsid="0157e77e" style:font-weight-asian="bold" style:font-weight-complex="bold"/>
    </style:style>
    <style:style style:name="T13" style:family="text">
      <style:text-properties fo:font-weight="bold" officeooo:rsid="0161f8a5" style:font-weight-asian="bold" style:font-weight-complex="bold"/>
    </style:style>
    <style:style style:name="T14" style:family="text">
      <style:text-properties fo:font-weight="bold" officeooo:rsid="01624910" style:font-weight-asian="bold" style:font-weight-complex="bold"/>
    </style:style>
    <style:style style:name="T15" style:family="text">
      <style:text-properties fo:font-weight="bold" officeooo:rsid="01696be5" style:font-weight-asian="bold" style:font-weight-complex="bold"/>
    </style:style>
    <style:style style:name="T16" style:family="text">
      <style:text-properties fo:font-weight="bold" officeooo:rsid="02591fe5" style:font-weight-asian="bold" style:font-weight-complex="bold"/>
    </style:style>
    <style:style style:name="T17" style:family="text">
      <style:text-properties officeooo:rsid="003b838a"/>
    </style:style>
    <style:style style:name="T18" style:family="text">
      <style:text-properties officeooo:rsid="003bbe35"/>
    </style:style>
    <style:style style:name="T19" style:family="text">
      <style:text-properties officeooo:rsid="003ebfe9"/>
    </style:style>
    <style:style style:name="T20" style:family="text">
      <style:text-properties officeooo:rsid="0041f150"/>
    </style:style>
    <style:style style:name="T21" style:family="text">
      <style:text-properties fo:font-weight="normal" style:font-weight-asian="normal" style:font-weight-complex="normal"/>
    </style:style>
    <style:style style:name="T22" style:family="text">
      <style:text-properties fo:font-weight="normal" officeooo:rsid="0044d0b3" style:font-weight-asian="normal" style:font-weight-complex="normal"/>
    </style:style>
    <style:style style:name="T23" style:family="text">
      <style:text-properties fo:font-weight="normal" officeooo:rsid="00578348" style:font-weight-asian="normal" style:font-weight-complex="normal"/>
    </style:style>
    <style:style style:name="T24" style:family="text">
      <style:text-properties fo:font-weight="normal" officeooo:rsid="0063b90e" style:font-weight-asian="normal" style:font-weight-complex="normal"/>
    </style:style>
    <style:style style:name="T25" style:family="text">
      <style:text-properties fo:font-weight="normal" officeooo:rsid="00649824" style:font-weight-asian="normal" style:font-weight-complex="normal"/>
    </style:style>
    <style:style style:name="T26" style:family="text">
      <style:text-properties fo:font-weight="normal" officeooo:rsid="0079c113" style:font-weight-asian="normal" style:font-weight-complex="normal"/>
    </style:style>
    <style:style style:name="T27" style:family="text">
      <style:text-properties fo:font-weight="normal" officeooo:rsid="007c690d" style:font-weight-asian="normal" style:font-weight-complex="normal"/>
    </style:style>
    <style:style style:name="T28" style:family="text">
      <style:text-properties fo:font-weight="normal" officeooo:rsid="008a873e" style:font-weight-asian="normal" style:font-weight-complex="normal"/>
    </style:style>
    <style:style style:name="T29" style:family="text">
      <style:text-properties fo:font-weight="normal" officeooo:rsid="008db69f" style:font-weight-asian="normal" style:font-weight-complex="normal"/>
    </style:style>
    <style:style style:name="T30" style:family="text">
      <style:text-properties fo:font-weight="normal" officeooo:rsid="0091b891" style:font-weight-asian="normal" style:font-weight-complex="normal"/>
    </style:style>
    <style:style style:name="T31" style:family="text">
      <style:text-properties fo:font-weight="normal" officeooo:rsid="0171571f" style:font-weight-asian="normal" style:font-weight-complex="normal"/>
    </style:style>
    <style:style style:name="T32" style:family="text">
      <style:text-properties fo:font-weight="normal" officeooo:rsid="0172f877" style:font-weight-asian="normal" style:font-weight-complex="normal"/>
    </style:style>
    <style:style style:name="T33" style:family="text">
      <style:text-properties fo:font-weight="normal" officeooo:rsid="017b02fe" style:font-weight-asian="normal" style:font-weight-complex="normal"/>
    </style:style>
    <style:style style:name="T34" style:family="text">
      <style:text-properties fo:font-weight="normal" officeooo:rsid="017ebb9a" style:font-weight-asian="normal" style:font-weight-complex="normal"/>
    </style:style>
    <style:style style:name="T35" style:family="text">
      <style:text-properties fo:font-weight="normal" officeooo:rsid="019a1bfe" style:font-weight-asian="normal" style:font-weight-complex="normal"/>
    </style:style>
    <style:style style:name="T36" style:family="text">
      <style:text-properties fo:font-weight="normal" officeooo:rsid="01ac14fd" style:font-weight-asian="normal" style:font-weight-complex="normal"/>
    </style:style>
    <style:style style:name="T37" style:family="text">
      <style:text-properties fo:font-weight="normal" officeooo:rsid="01b407a8" style:font-weight-asian="normal" style:font-weight-complex="normal"/>
    </style:style>
    <style:style style:name="T38" style:family="text">
      <style:text-properties fo:font-weight="normal" officeooo:rsid="01bf753b" style:font-weight-asian="normal" style:font-weight-complex="normal"/>
    </style:style>
    <style:style style:name="T39" style:family="text">
      <style:text-properties fo:font-weight="normal" officeooo:rsid="01cbccc9" style:font-weight-asian="normal" style:font-weight-complex="normal"/>
    </style:style>
    <style:style style:name="T40" style:family="text">
      <style:text-properties officeooo:rsid="0049c349"/>
    </style:style>
    <style:style style:name="T41" style:family="text">
      <style:text-properties fo:font-variant="normal" fo:text-transform="none" fo:color="#000000" style:font-name="Arial" fo:letter-spacing="normal" fo:font-style="normal" fo:font-weight="normal"/>
    </style:style>
    <style:style style:name="T42" style:family="text">
      <style:text-properties fo:font-variant="normal" fo:text-transform="none" fo:color="#000000" style:font-name="Arial" fo:letter-spacing="normal" fo:font-style="normal" fo:font-weight="normal" officeooo:rsid="00578348" style:font-weight-asian="normal" style:font-weight-complex="normal"/>
    </style:style>
    <style:style style:name="T43" style:family="text">
      <style:text-properties fo:font-variant="normal" fo:text-transform="none" fo:color="#000000" style:font-name="Arial" fo:letter-spacing="normal" fo:font-style="normal" fo:font-weight="normal" loext:padding="0cm" loext:border="none"/>
    </style:style>
    <style:style style:name="T44" style:family="text">
      <style:text-properties fo:font-variant="normal" fo:text-transform="none" fo:color="#000000" style:font-name="Arial" fo:letter-spacing="normal" fo:font-style="normal" loext:padding="0cm" loext:border="none"/>
    </style:style>
    <style:style style:name="T45" style:family="text">
      <style:text-properties fo:font-variant="normal" fo:text-transform="none" fo:color="#000000" style:font-name="Arial" fo:letter-spacing="normal" fo:font-style="normal" officeooo:rsid="00578348"/>
    </style:style>
    <style:style style:name="T46" style:family="text">
      <style:text-properties fo:font-variant="normal" fo:text-transform="none" fo:color="#000000" style:font-name="Arial" fo:font-size="12pt" fo:letter-spacing="normal" fo:font-style="normal" fo:font-weight="normal"/>
    </style:style>
    <style:style style:name="T47" style:family="text">
      <style:text-properties fo:font-variant="normal" fo:text-transform="none" fo:color="#000000" style:font-name="Arial" fo:font-size="12pt" fo:letter-spacing="normal" fo:font-style="normal" fo:font-weight="normal" fo:background-color="transparent" loext:char-shading-value="0" loext:padding="0cm" loext:border="none"/>
    </style:style>
    <style:style style:name="T48" style:family="text">
      <style:text-properties fo:font-variant="normal" fo:text-transform="none" fo:color="#000000" style:font-name="Arial" fo:font-size="12pt" fo:letter-spacing="normal" fo:font-style="normal" fo:font-weight="normal" officeooo:rsid="00c28d26"/>
    </style:style>
    <style:style style:name="T49" style:family="text">
      <style:text-properties fo:font-variant="normal" fo:text-transform="none" fo:color="#000000" fo:letter-spacing="normal"/>
    </style:style>
    <style:style style:name="T50" style:family="text">
      <style:text-properties fo:font-variant="normal" fo:text-transform="none" fo:color="#000000" fo:letter-spacing="normal" fo:font-weight="normal" officeooo:rsid="00578348" style:font-weight-asian="normal" style:font-weight-complex="normal"/>
    </style:style>
    <style:style style:name="T51" style:family="text">
      <style:text-properties fo:font-variant="normal" fo:text-transform="none" fo:color="#000000" fo:letter-spacing="normal" fo:font-style="normal" fo:font-weight="normal"/>
    </style:style>
    <style:style style:name="T52" style:family="text">
      <style:text-properties fo:font-variant="normal" fo:text-transform="none" fo:color="#000000" fo:letter-spacing="normal" fo:font-style="normal" fo:font-weight="normal" officeooo:rsid="025b9046"/>
    </style:style>
    <style:style style:name="T53" style:family="text">
      <style:text-properties fo:font-variant="normal" fo:text-transform="none" fo:color="#000000" fo:letter-spacing="normal" fo:font-style="normal" fo:font-weight="normal" officeooo:rsid="025c62da"/>
    </style:style>
    <style:style style:name="T54" style:family="text">
      <style:text-properties fo:font-variant="normal" fo:text-transform="none" fo:color="#000000" fo:letter-spacing="normal" fo:font-style="normal" fo:font-weight="normal" officeooo:rsid="025dc29e"/>
    </style:style>
    <style:style style:name="T55" style:family="text">
      <style:text-properties fo:font-variant="normal" fo:text-transform="none" fo:color="#000000" fo:letter-spacing="normal" fo:font-style="normal" fo:font-weight="normal" officeooo:rsid="025ebf2e"/>
    </style:style>
    <style:style style:name="T56" style:family="text">
      <style:text-properties fo:font-variant="normal" fo:text-transform="none" fo:color="#000000" fo:letter-spacing="normal" fo:font-style="normal" fo:font-weight="normal" officeooo:rsid="025f1fa8"/>
    </style:style>
    <style:style style:name="T57" style:family="text">
      <style:text-properties fo:font-variant="normal" fo:text-transform="none" fo:color="#000000" fo:letter-spacing="normal" fo:font-style="normal" loext:padding="0cm" loext:border="none"/>
    </style:style>
    <style:style style:name="T58" style:family="text">
      <style:text-properties fo:font-variant="normal" fo:text-transform="none" fo:color="#000000" fo:font-size="12pt" fo:letter-spacing="normal" fo:font-style="normal" fo:font-weight="normal" loext:padding="0cm" loext:border="none"/>
    </style:style>
    <style:style style:name="T59" style:family="text">
      <style:text-properties fo:font-variant="normal" fo:text-transform="none" fo:color="#ffffff" style:font-name="Arial" fo:letter-spacing="normal" fo:font-style="normal" fo:font-weight="normal" officeooo:rsid="00578348" fo:background-color="#0b305c" loext:char-shading-value="0" style:font-weight-asian="normal" style:font-weight-complex="normal" loext:padding="0cm" loext:border="none"/>
    </style:style>
    <style:style style:name="T60" style:family="text">
      <style:text-properties fo:font-variant="normal" fo:text-transform="none" fo:color="#ffffff" style:font-name="Arial" fo:letter-spacing="normal" fo:font-style="normal" fo:background-color="#0b305c" loext:char-shading-value="0" loext:padding="0cm" loext:border="none"/>
    </style:style>
    <style:style style:name="T61" style:family="text">
      <style:text-properties fo:font-variant="normal" fo:text-transform="none" fo:color="#bb146e" style:font-name="Arial" fo:font-size="8.25pt" fo:letter-spacing="normal" fo:font-style="normal" fo:font-weight="normal" loext:padding="0cm" loext:border="none"/>
    </style:style>
    <style:style style:name="T62" style:family="text">
      <style:text-properties fo:font-variant="normal" fo:text-transform="none" fo:color="#bb146e" style:font-name="Arial" fo:font-size="8.25pt" fo:letter-spacing="normal" fo:font-style="normal" officeooo:rsid="00578348" loext:padding="0cm" loext:border="none"/>
    </style:style>
    <style:style style:name="T63" style:family="text">
      <style:text-properties fo:font-variant="normal" fo:text-transform="none" fo:color="#bb146e" fo:font-size="8.25pt" fo:letter-spacing="normal" fo:font-style="normal" fo:font-weight="normal" loext:padding="0cm" loext:border="none"/>
    </style:style>
    <style:style style:name="T64" style:family="text">
      <style:text-properties fo:font-variant="normal" fo:text-transform="none" fo:color="#008000" style:font-name="Arial" fo:letter-spacing="normal" fo:font-style="normal" fo:font-weight="normal" loext:padding="0cm" loext:border="none"/>
    </style:style>
    <style:style style:name="T65" style:family="text">
      <style:text-properties fo:font-variant="normal" fo:text-transform="none" fo:color="#008000" style:font-name="Arial" fo:font-size="12pt" fo:letter-spacing="normal" fo:font-style="normal" fo:font-weight="normal" loext:padding="0cm" loext:border="none"/>
    </style:style>
    <style:style style:name="T66" style:family="text">
      <style:text-properties fo:font-variant="normal" fo:text-transform="none" fo:color="#c9211e" fo:letter-spacing="normal" fo:background-color="transparent" loext:char-shading-value="0"/>
    </style:style>
    <style:style style:name="T67" style:family="text">
      <style:text-properties officeooo:rsid="0062c577"/>
    </style:style>
    <style:style style:name="T68" style:family="text">
      <style:text-properties fo:color="#bb146e" fo:font-size="8.25pt"/>
    </style:style>
    <style:style style:name="T69" style:family="text">
      <style:text-properties fo:color="#bb146e" fo:font-size="8.25pt" style:font-weight-asian="normal" style:font-weight-complex="normal"/>
    </style:style>
    <style:style style:name="T70" style:family="text">
      <style:text-properties fo:color="#bb146e" fo:font-size="8.25pt" fo:font-weight="bold" style:font-weight-asian="bold" style:font-weight-complex="bold"/>
    </style:style>
    <style:style style:name="T71" style:family="text">
      <style:text-properties fo:color="#bb146e" style:font-name="Arial" fo:font-size="8.25pt" fo:font-style="normal" fo:font-weight="normal"/>
    </style:style>
    <style:style style:name="T72" style:family="text">
      <style:text-properties fo:color="#bb146e" style:font-name="Arial" fo:font-weight="normal" officeooo:rsid="0079c113" style:font-weight-asian="normal" style:font-weight-complex="normal"/>
    </style:style>
    <style:style style:name="T73" style:family="text">
      <style:text-properties fo:color="#bb146e" fo:font-weight="normal" officeooo:rsid="0079c113" style:font-weight-asian="normal" style:font-weight-complex="normal"/>
    </style:style>
    <style:style style:name="T74" style:family="text">
      <style:text-properties fo:color="#ffffff" fo:font-weight="bold" fo:background-color="#0b305c" loext:char-shading-value="0"/>
    </style:style>
    <style:style style:name="T75" style:family="text">
      <style:text-properties fo:color="#ffffff" style:font-name="Arial" fo:font-weight="normal" officeooo:rsid="0079c113" fo:background-color="#0b305c" loext:char-shading-value="0" style:font-weight-asian="normal" style:font-weight-complex="normal"/>
    </style:style>
    <style:style style:name="T76" style:family="text">
      <style:text-properties fo:color="#008000"/>
    </style:style>
    <style:style style:name="T77" style:family="text">
      <style:text-properties fo:color="#008000" style:font-name="Arial" fo:font-weight="normal" officeooo:rsid="0079c113" style:font-weight-asian="normal" style:font-weight-complex="normal"/>
    </style:style>
    <style:style style:name="T78" style:family="text">
      <style:text-properties style:font-name="Arial" fo:font-size="12pt" fo:font-style="normal" fo:font-weight="normal"/>
    </style:style>
    <style:style style:name="T79" style:family="text">
      <style:text-properties style:font-name="Arial" fo:font-size="12pt" fo:font-style="normal" fo:font-weight="normal" officeooo:rsid="0071cb49" style:font-size-asian="10.5pt" style:font-weight-asian="normal" style:font-size-complex="12pt" style:font-weight-complex="normal"/>
    </style:style>
    <style:style style:name="T80" style:family="text">
      <style:text-properties style:font-name="Arial" fo:font-size="12pt" fo:font-style="normal" fo:font-weight="normal" officeooo:rsid="01bc5e49" style:font-size-asian="10.5pt" style:font-weight-asian="normal" style:font-size-complex="12pt" style:font-weight-complex="normal"/>
    </style:style>
    <style:style style:name="T81" style:family="text">
      <style:text-properties style:font-name="Arial" fo:font-size="8.25pt" fo:font-style="normal" fo:font-weight="normal" officeooo:rsid="0071cb49" style:font-size-asian="10.5pt" style:font-weight-asian="normal" style:font-size-complex="12pt" style:font-weight-complex="normal"/>
    </style:style>
    <style:style style:name="T82" style:family="text">
      <style:text-properties style:font-name="Arial" fo:font-weight="normal" officeooo:rsid="0079c113" style:font-weight-asian="normal" style:font-weight-complex="normal"/>
    </style:style>
    <style:style style:name="T83" style:family="text">
      <style:text-properties style:font-weight-asian="normal" style:font-weight-complex="normal"/>
    </style:style>
    <style:style style:name="T84" style:family="text">
      <style:text-properties officeooo:rsid="01b058bf" style:font-weight-asian="normal" style:font-weight-complex="normal"/>
    </style:style>
    <style:style style:name="T85" style:family="text">
      <style:text-properties officeooo:rsid="01b1061b" style:font-weight-asian="normal" style:font-weight-complex="normal"/>
    </style:style>
    <style:style style:name="T86" style:family="text">
      <style:text-properties officeooo:rsid="01b53b2c" style:font-weight-asian="normal" style:font-weight-complex="normal"/>
    </style:style>
    <style:style style:name="T87" style:family="text">
      <style:text-properties fo:color="#0000ff"/>
    </style:style>
    <style:style style:name="T88" style:family="text">
      <style:text-properties officeooo:rsid="002ee3d0"/>
    </style:style>
    <style:style style:name="T89" style:family="text">
      <style:text-properties style:text-underline-style="solid" style:text-underline-width="auto" style:text-underline-color="font-color" officeooo:rsid="014b5ef0"/>
    </style:style>
    <style:style style:name="T90" style:family="text">
      <style:text-properties style:font-name="Calibri" fo:font-size="12pt" style:font-size-asian="10.5pt" style:font-size-complex="12pt"/>
    </style:style>
    <style:style style:name="T91" style:family="text">
      <style:text-properties style:font-name="Calibri" fo:font-size="12pt" officeooo:rsid="00db6746" style:font-size-asian="10.5pt" style:font-size-complex="12pt"/>
    </style:style>
    <style:style style:name="T92" style:family="text">
      <style:text-properties style:font-name="Calibri" fo:font-size="12pt" officeooo:rsid="00dd2e6b" style:font-size-asian="10.5pt" style:font-size-complex="12pt"/>
    </style:style>
    <style:style style:name="T93" style:family="text">
      <style:text-properties style:font-name="Calibri" fo:font-size="12pt" officeooo:rsid="00e76000" style:font-size-asian="10.5pt" style:font-size-complex="12pt"/>
    </style:style>
    <style:style style:name="T94" style:family="text">
      <style:text-properties style:font-name="Calibri" fo:font-size="12pt" fo:font-weight="normal" officeooo:rsid="0068ad9b" style:font-size-asian="10.5pt" style:font-weight-asian="normal" style:font-size-complex="12pt" style:font-weight-complex="normal"/>
    </style:style>
    <style:style style:name="T95" style:family="text">
      <style:text-properties style:font-name="Calibri" fo:font-size="12pt" fo:font-weight="normal" officeooo:rsid="017b02fe" style:font-size-asian="10.5pt" style:font-weight-asian="normal" style:font-size-complex="12pt" style:font-weight-complex="normal"/>
    </style:style>
    <style:style style:name="T96" style:family="text">
      <style:text-properties style:font-name="Calibri" fo:font-size="12pt" fo:font-weight="normal" officeooo:rsid="0195f5fe" style:font-size-asian="10.5pt" style:font-weight-asian="normal" style:font-size-complex="12pt" style:font-weight-complex="normal"/>
    </style:style>
    <style:style style:name="T97" style:family="text">
      <style:text-properties style:font-name="Calibri" fo:font-size="12pt" fo:font-weight="normal" officeooo:rsid="017ea06b" style:font-size-asian="10.5pt" style:font-weight-asian="normal" style:font-size-complex="12pt" style:font-weight-complex="normal"/>
    </style:style>
    <style:style style:name="T98" style:family="text">
      <style:text-properties style:font-name="Calibri" fo:font-size="12pt" fo:font-weight="normal" officeooo:rsid="017ebb9a" style:font-size-asian="10.5pt" style:font-weight-asian="normal" style:font-size-complex="12pt" style:font-weight-complex="normal"/>
    </style:style>
    <style:style style:name="T99" style:family="text">
      <style:text-properties fo:color="#000000"/>
    </style:style>
    <style:style style:name="T100" style:family="text">
      <style:text-properties fo:color="#000000" style:font-name="Calibri" fo:font-size="14pt" officeooo:rsid="00c906ef" fo:background-color="transparent" loext:char-shading-value="0" style:font-size-asian="14pt" style:font-size-complex="14pt"/>
    </style:style>
    <style:style style:name="T101" style:family="text">
      <style:text-properties fo:color="#000000" style:font-name="Calibri" fo:font-size="14pt" officeooo:rsid="00ce2117" fo:background-color="transparent" loext:char-shading-value="0" style:font-size-asian="14pt" style:font-size-complex="14pt"/>
    </style:style>
    <style:style style:name="T102" style:family="text">
      <style:text-properties fo:color="#000000" style:font-name="Calibri" fo:font-size="14pt" officeooo:rsid="00d01259" fo:background-color="transparent" loext:char-shading-value="0" style:font-size-asian="14pt" style:font-size-complex="14pt"/>
    </style:style>
    <style:style style:name="T103" style:family="text">
      <style:text-properties fo:color="#000000" officeooo:rsid="00d16613"/>
    </style:style>
    <style:style style:name="T104" style:family="text">
      <style:text-properties fo:color="#000000" officeooo:rsid="00f730d7"/>
    </style:style>
    <style:style style:name="T105" style:family="text">
      <style:text-properties fo:color="#000000" officeooo:rsid="00f734d3"/>
    </style:style>
    <style:style style:name="T106" style:family="text">
      <style:text-properties fo:color="#000000" style:font-name="Arial2"/>
    </style:style>
    <style:style style:name="T107" style:family="text">
      <style:text-properties fo:color="#000000" style:font-name="Arial2" officeooo:rsid="01f90a60"/>
    </style:style>
    <style:style style:name="T108" style:family="text">
      <style:text-properties officeooo:rsid="00c27d2e"/>
    </style:style>
    <style:style style:name="T109" style:family="text">
      <style:text-properties officeooo:rsid="00c737f1"/>
    </style:style>
    <style:style style:name="T110" style:family="text">
      <style:text-properties officeooo:rsid="00c906ef"/>
    </style:style>
    <style:style style:name="T111" style:family="text">
      <style:text-properties fo:color="#ff4000" style:font-name="Calibri" fo:font-size="14pt" officeooo:rsid="00c906ef" fo:background-color="transparent" loext:char-shading-value="0" style:font-size-asian="14pt" style:font-size-complex="14pt"/>
    </style:style>
    <style:style style:name="T112" style:family="text">
      <style:text-properties officeooo:rsid="00ca5d35"/>
    </style:style>
    <style:style style:name="T113" style:family="text">
      <style:text-properties officeooo:rsid="00ea7603"/>
    </style:style>
    <style:style style:name="T114" style:family="text">
      <style:text-properties officeooo:rsid="00ebe16f"/>
    </style:style>
    <style:style style:name="T115" style:family="text">
      <style:text-properties officeooo:rsid="00ed8f85"/>
    </style:style>
    <style:style style:name="T116" style:family="text">
      <style:text-properties officeooo:rsid="00ef1cc7"/>
    </style:style>
    <style:style style:name="T117" style:family="text">
      <style:text-properties officeooo:rsid="00ef7091"/>
    </style:style>
    <style:style style:name="T118" style:family="text">
      <style:text-properties officeooo:rsid="00f0de36"/>
    </style:style>
    <style:style style:name="T119" style:family="text">
      <style:text-properties officeooo:rsid="00f90f6e"/>
    </style:style>
    <style:style style:name="T120" style:family="text">
      <style:text-properties officeooo:rsid="00f94682"/>
    </style:style>
    <style:style style:name="T121" style:family="text">
      <style:text-properties officeooo:rsid="00fb9e98"/>
    </style:style>
    <style:style style:name="T122" style:family="text">
      <style:text-properties officeooo:rsid="00fddf13"/>
    </style:style>
    <style:style style:name="T123" style:family="text">
      <style:text-properties officeooo:rsid="0105b791"/>
    </style:style>
    <style:style style:name="T124" style:family="text">
      <style:text-properties officeooo:rsid="01062350"/>
    </style:style>
    <style:style style:name="T125" style:family="text">
      <style:text-properties officeooo:rsid="0107e694"/>
    </style:style>
    <style:style style:name="T126" style:family="text">
      <style:text-properties officeooo:rsid="0109d5ed"/>
    </style:style>
    <style:style style:name="T127" style:family="text">
      <style:text-properties officeooo:rsid="0112777b"/>
    </style:style>
    <style:style style:name="T128" style:family="text">
      <style:text-properties officeooo:rsid="01162b96"/>
    </style:style>
    <style:style style:name="T129" style:family="text">
      <style:text-properties officeooo:rsid="01185208"/>
    </style:style>
    <style:style style:name="T130" style:family="text">
      <style:text-properties officeooo:rsid="011c2aa0"/>
    </style:style>
    <style:style style:name="T131" style:family="text">
      <style:text-properties officeooo:rsid="011c3b6a"/>
    </style:style>
    <style:style style:name="T132" style:family="text">
      <style:text-properties officeooo:rsid="01206b39"/>
    </style:style>
    <style:style style:name="T133" style:family="text">
      <style:text-properties officeooo:rsid="01246d6a"/>
    </style:style>
    <style:style style:name="T134" style:family="text">
      <style:text-properties officeooo:rsid="012bd6d2"/>
    </style:style>
    <style:style style:name="T135" style:family="text">
      <style:text-properties officeooo:rsid="012ccb66"/>
    </style:style>
    <style:style style:name="T136" style:family="text">
      <style:text-properties officeooo:rsid="012cf669"/>
    </style:style>
    <style:style style:name="T137" style:family="text">
      <style:text-properties officeooo:rsid="012dc3c5"/>
    </style:style>
    <style:style style:name="T138" style:family="text">
      <style:text-properties officeooo:rsid="012f8048"/>
    </style:style>
    <style:style style:name="T139" style:family="text">
      <style:text-properties officeooo:rsid="0132285c"/>
    </style:style>
    <style:style style:name="T140" style:family="text">
      <style:text-properties officeooo:rsid="013292af"/>
    </style:style>
    <style:style style:name="T141" style:family="text">
      <style:text-properties officeooo:rsid="013f4483"/>
    </style:style>
    <style:style style:name="T142" style:family="text">
      <style:text-properties officeooo:rsid="0146d237"/>
    </style:style>
    <style:style style:name="T143" style:family="text">
      <style:text-properties officeooo:rsid="0147ceb7"/>
    </style:style>
    <style:style style:name="T144" style:family="text">
      <style:text-properties officeooo:rsid="01499f59"/>
    </style:style>
    <style:style style:name="T145" style:family="text">
      <style:text-properties officeooo:rsid="014b5ef0"/>
    </style:style>
    <style:style style:name="T146" style:family="text">
      <style:text-properties style:text-underline-style="none" officeooo:rsid="014b5ef0"/>
    </style:style>
    <style:style style:name="T147" style:family="text">
      <style:text-properties officeooo:rsid="0151217c"/>
    </style:style>
    <style:style style:name="T148" style:family="text">
      <style:text-properties officeooo:rsid="01525cde"/>
    </style:style>
    <style:style style:name="T149" style:family="text">
      <style:text-properties officeooo:rsid="0154a6c5"/>
    </style:style>
    <style:style style:name="T150" style:family="text">
      <style:text-properties officeooo:rsid="015cdf51"/>
    </style:style>
    <style:style style:name="T151" style:family="text">
      <style:text-properties officeooo:rsid="015ff048"/>
    </style:style>
    <style:style style:name="T152" style:family="text">
      <style:text-properties officeooo:rsid="01639863"/>
    </style:style>
    <style:style style:name="T153" style:family="text">
      <style:text-properties officeooo:rsid="0165b3b6"/>
    </style:style>
    <style:style style:name="T154" style:family="text">
      <style:text-properties fo:color="#c9211e" officeooo:rsid="003bbe35"/>
    </style:style>
    <style:style style:name="T155" style:family="text">
      <style:text-properties fo:color="#c9211e" officeooo:rsid="001ae9f6"/>
    </style:style>
    <style:style style:name="T156" style:family="text">
      <style:text-properties officeooo:rsid="016a9cad"/>
    </style:style>
    <style:style style:name="T157" style:family="text">
      <style:text-properties officeooo:rsid="016d9ac4"/>
    </style:style>
    <style:style style:name="T158" style:family="text">
      <style:text-properties officeooo:rsid="016e5ac6"/>
    </style:style>
    <style:style style:name="T159" style:family="text">
      <style:text-properties officeooo:rsid="0044d0b3"/>
    </style:style>
    <style:style style:name="T160" style:family="text">
      <style:text-properties officeooo:rsid="00578348"/>
    </style:style>
    <style:style style:name="T161" style:family="text">
      <style:text-properties officeooo:rsid="01a95971"/>
    </style:style>
    <style:style style:name="T162" style:family="text">
      <style:text-properties fo:color="#ff0000"/>
    </style:style>
    <style:style style:name="T163" style:family="text">
      <style:text-properties fo:color="#ff0000" style:font-name="Arial" fo:font-size="12pt" fo:font-style="normal" fo:font-weight="normal" officeooo:rsid="0071cb49" style:font-size-asian="10.5pt" style:font-weight-asian="normal" style:font-size-complex="12pt" style:font-weight-complex="normal"/>
    </style:style>
    <style:style style:name="T164" style:family="text">
      <style:text-properties fo:color="#ff0000" fo:font-weight="normal" officeooo:rsid="008a873e" style:font-weight-asian="normal" style:font-weight-complex="normal"/>
    </style:style>
    <style:style style:name="T165" style:family="text">
      <style:text-properties fo:color="#ff0000" officeooo:rsid="01f7aa38"/>
    </style:style>
    <style:style style:name="T166" style:family="text">
      <style:text-properties fo:color="#ff0000" fo:font-size="18pt" style:text-underline-style="solid" style:text-underline-width="auto" style:text-underline-color="font-color" fo:font-weight="bold" officeooo:rsid="01f7aa38" style:font-size-asian="18pt" style:font-weight-asian="bold" style:font-size-complex="18pt" style:font-weight-complex="bold"/>
    </style:style>
    <style:style style:name="T167" style:family="text">
      <style:text-properties fo:color="#ff0000" fo:font-size="18pt" style:text-underline-style="solid" style:text-underline-width="auto" style:text-underline-color="font-color" style:font-size-asian="18pt" style:font-size-complex="18pt"/>
    </style:style>
    <style:style style:name="T168" style:family="text">
      <style:text-properties officeooo:rsid="01bf2c50"/>
    </style:style>
    <style:style style:name="T169" style:family="text">
      <style:text-properties style:use-window-font-color="true" style:font-name="Arial" fo:font-size="12pt" fo:font-style="normal" fo:font-weight="normal" officeooo:rsid="0071cb49" style:font-size-asian="10.5pt" style:font-weight-asian="normal" style:font-size-complex="12pt" style:font-weight-complex="normal"/>
    </style:style>
    <style:style style:name="T170" style:family="text">
      <style:text-properties officeooo:rsid="01c8fcd2"/>
    </style:style>
    <style:style style:name="T171" style:family="text">
      <style:text-properties officeooo:rsid="01cdccb4"/>
    </style:style>
    <style:style style:name="T172" style:family="text">
      <style:text-properties officeooo:rsid="007c690d"/>
    </style:style>
    <style:style style:name="T173" style:family="text">
      <style:text-properties style:font-name="Arial2" officeooo:rsid="0002448e"/>
    </style:style>
    <style:style style:name="T174" style:family="text">
      <style:text-properties style:font-name="Arial2" officeooo:rsid="01e90b23"/>
    </style:style>
    <style:style style:name="T175" style:family="text">
      <style:text-properties officeooo:rsid="01e90b23"/>
    </style:style>
    <style:style style:name="T176" style:family="text">
      <style:text-properties officeooo:rsid="01ea79c1"/>
    </style:style>
    <style:style style:name="T177" style:family="text">
      <style:text-properties officeooo:rsid="01ed455d"/>
    </style:style>
    <style:style style:name="T178" style:family="text">
      <style:text-properties officeooo:rsid="01efed2d"/>
    </style:style>
    <style:style style:name="T179" style:family="text">
      <style:text-properties officeooo:rsid="01f0ece4"/>
    </style:style>
    <style:style style:name="T180" style:family="text">
      <style:text-properties fo:font-size="18pt" style:text-underline-style="solid" style:text-underline-width="auto" style:text-underline-color="font-color" style:font-size-asian="18pt" style:font-size-complex="18pt"/>
    </style:style>
    <style:style style:name="T181" style:family="text">
      <style:text-properties officeooo:rsid="01fb0837"/>
    </style:style>
    <style:style style:name="T182" style:family="text">
      <style:text-properties officeooo:rsid="020a1e8d"/>
    </style:style>
    <style:style style:name="T183" style:family="text">
      <style:text-properties officeooo:rsid="020b5137"/>
    </style:style>
    <style:style style:name="T184" style:family="text">
      <style:text-properties officeooo:rsid="020c8a78"/>
    </style:style>
    <style:style style:name="T185" style:family="text">
      <style:text-properties officeooo:rsid="020dcb7d"/>
    </style:style>
    <style:style style:name="T186" style:family="text">
      <style:text-properties officeooo:rsid="020f5417"/>
    </style:style>
    <style:style style:name="T187" style:family="text">
      <style:text-properties officeooo:rsid="02112cda"/>
    </style:style>
    <style:style style:name="T188" style:family="text">
      <style:text-properties officeooo:rsid="02132634"/>
    </style:style>
    <style:style style:name="T189" style:family="text">
      <style:text-properties officeooo:rsid="0214a8ee"/>
    </style:style>
    <style:style style:name="T190" style:family="text">
      <style:text-properties officeooo:rsid="021698f5"/>
    </style:style>
    <style:style style:name="T191" style:family="text">
      <style:text-properties officeooo:rsid="02193140"/>
    </style:style>
    <style:style style:name="T192" style:family="text">
      <style:text-properties officeooo:rsid="0219c433"/>
    </style:style>
    <style:style style:name="T193" style:family="text">
      <style:text-properties officeooo:rsid="0220a2c1"/>
    </style:style>
    <style:style style:name="T194" style:family="text">
      <style:text-properties officeooo:rsid="02248dd6"/>
    </style:style>
    <style:style style:name="T195" style:family="text">
      <style:text-properties officeooo:rsid="022af324"/>
    </style:style>
    <style:style style:name="T196" style:family="text">
      <style:text-properties officeooo:rsid="02353a62"/>
    </style:style>
    <style:style style:name="T197" style:family="text">
      <style:text-properties officeooo:rsid="0244921d"/>
    </style:style>
    <style:style style:name="T198" style:family="text">
      <style:text-properties officeooo:rsid="024bc41f"/>
    </style:style>
    <style:style style:name="T199" style:family="text">
      <style:text-properties officeooo:rsid="024e83a9"/>
    </style:style>
    <style:style style:name="T200" style:family="text">
      <style:text-properties officeooo:rsid="02501419"/>
    </style:style>
    <style:style style:name="T201" style:family="text">
      <style:text-properties officeooo:rsid="02517d6f"/>
    </style:style>
    <style:style style:name="T202" style:family="text">
      <style:text-properties officeooo:rsid="009f158c" style:font-size-asian="10.5pt" style:font-weight-asian="bold" style:font-size-complex="12pt" style:font-weight-complex="bold"/>
    </style:style>
    <style:style style:name="T203" style:family="text">
      <style:text-properties officeooo:rsid="027128d2"/>
    </style:style>
    <style:style style:name="T204" style:family="text">
      <style:text-properties officeooo:rsid="0272a5f6"/>
    </style:style>
    <style:style style:name="T205" style:family="text">
      <style:text-properties officeooo:rsid="02747333"/>
    </style:style>
    <style:style style:name="T206" style:family="text">
      <style:text-properties officeooo:rsid="0274cd57"/>
    </style:style>
    <style:style style:name="T207" style:family="text">
      <style:text-properties officeooo:rsid="0274e369"/>
    </style:style>
    <style:style style:name="T208" style:family="text">
      <style:text-properties officeooo:rsid="027aba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SH – Erziehung und Bildung</text:p>
      <text:p text:style-name="P1">Lektion 12</text:p>
      <text:p text:style-name="P1">Sabbat: Den Charakter Gottes leben und erleben</text:p>
      <text:p text:style-name="P1"/>
      <text:p text:style-name="P40"/>
      <text:p text:style-name="P37">Beginn: Zitat EGW <text:span text:style-name="T108">aus dem Buch Erziehung</text:span></text:p>
      <text:p text:style-name="P37"/>
      <text:p text:style-name="P2"><text:span text:style-name="T47">Wahre Erziehung</text:span><text:span text:style-name="T66"> </text:span><text:span text:style-name="T46">besteht nicht darin, erhobenen Zeigefingers aufzutreten oder anderen gewaltsam etwas aufzudrängen, was sie nicht verstehen und wozu sie auch gar nicht bereit sind. Wer andere für eine Sache gewinnen will, mu</text:span><text:span text:style-name="T48">ss</text:span><text:span text:style-name="T46"> ihr Interesse und Verständnis wecken. Genau darauf zielte Gottes Erziehungsmethode ab. Gott hat dem Menschen nicht nur Verstand gegeben, sondern wünscht auch, da</text:span><text:span text:style-name="T48">ss</text:span><text:span text:style-name="T46"> er sich seiner in dem von Gott vorgesehenen Rahmen bedient. </text:span><text:span text:style-name="T61">{Ez 39.3}</text:span> </text:p>
      <text:p text:style-name="P2"/>
      <text:p text:style-name="P3">Genau dieses Verfahren, will ich heute anwenden, indem ich euch zum Eigenstudium einige Gedanken liefere, die euch weiterhelfen, das 4. Gebot, das Gebot des Sabbats, besser zu verstehen. <text:span text:style-name="T109">Und dabei werden wir uns die Worte Gottes betrachten. Gott soll zu uns sprechen, durch sein Wort:</text:span></text:p>
      <text:p text:style-name="P3"/>
      <text:p text:style-name="P4">Die Haltung, die wir hierbei annehmen sollen, <text:span text:style-name="T112">sollte</text:span> die sein, dass wir <text:span text:style-name="T112">uns </text:span>als Geschöpfe Gottes von unserem Schöpfer belehren lassen.</text:p>
      <text:p text:style-name="P4"/>
      <text:p text:style-name="P4">In Hiob Kap. 38, 4 fragt Gott den Hiob:</text:p>
      <text:p text:style-name="P4"/>
      <text:p text:style-name="P47">4 Wo warst du, als ich den Grund der Erde legte? Sprich es aus, wenn du Bescheid weißt! </text:p>
      <text:p text:style-name="P47"/>
      <text:p text:style-name="P50">Gott macht mit einer Reihung an Fragen dem Hiob klar, dass der Mensch beim Angesicht der geschaffenen Werke erkennen kann, we<text:span text:style-name="T110">r derjenige ist, der das Recht hat zu belehren.</text:span></text:p>
      <text:p text:style-name="P50"/>
      <text:p text:style-name="P52"><text:span text:style-name="T100">Ganz </text:span><text:span text:style-name="T101">her</text:span><text:span text:style-name="T102">au</text:span><text:span text:style-name="T101">sfordernd</text:span><text:span text:style-name="T100"> sagt er zu Hiob vorher in </text:span><text:span text:style-name="T111">Vers 3 „...du sollst mich belehren!“, </text:span><text:span text:style-name="T101">und will ihm damit klarmachen, dass er es doch nicht kann. In diesem Lehrgedicht, soll der Mensch erkennen, dass Gott allein die Welt geschaffen hat und somit er allein unser Lehrer in allen Lebensfragen ist.</text:span></text:p>
      <text:p text:style-name="P51"/>
      <text:p text:style-name="P48">...die Morgensterne jauchzten miteinander und alle Söhne Gottes jubelten…, <text:span text:style-name="T103">steht in V. 7</text:span></text:p>
      <text:p text:style-name="P63"/>
      <text:p text:style-name="P49"><text:span text:style-name="T103">D</text:span><text:span text:style-name="T99">ie Engel, ja, sie existierten </text:span><text:span text:style-name="T104">bereits</text:span><text:span text:style-name="T99">, </text:span><text:span text:style-name="T104">während Gott die Welt erschafft.</text:span><text:span text:style-name="T99"> Aber von dem Menschen noch keine Spur. </text:span><text:span text:style-name="T105">Wir wissen, aus dem 1. Kapitel der Bibel, dass der Mensch am 6. Schöpfungstag geschaffen wird.</text:span></text:p>
      <text:p text:style-name="P64">Und die Engel freuten sich!!!</text:p>
      <text:p text:style-name="P64"><text:soft-page-break/></text:p>
      <text:p text:style-name="P64">Wir sollen uns freuen,wenn wir die Schöpfung betrachten und dadurch Gott in seiner Kraft, in seiner Allmacht und Autorität erkennen. Er ist unser Schöpfer !</text:p>
      <text:p text:style-name="P64"/>
      <text:p text:style-name="P64">Und er ist vielmehr als das!!!</text:p>
      <text:p text:style-name="P46"/>
      <text:p text:style-name="P53"><text:span text:style-name="T91">In der Einführung der Lektion für diese Woche, wird der </text:span><text:span text:style-name="T90">Sabbat als Tag der Bildung </text:span><text:span text:style-name="T91">bezeichnet und das ist sehr treffen</text:span><text:span text:style-name="T92">d formuliert. </text:span><text:span text:style-name="T93">Denn Gott möchte uns am Sabbat ganz besonders erziehen. Er will, dass wir uns Zeit nehmen, um uns über ihn Gedanken zu machen, indem wir vor allem die Werke der Schöpfung betrachten.</text:span></text:p>
      <text:p text:style-name="P66"/>
      <text:p text:style-name="P54"><text:span text:style-name="T93">D</text:span><text:span text:style-name="T90">eswegen sagt er in 1. Mose 2, 2-3:</text:span></text:p>
      <text:p text:style-name="P55">2 Und Gott hatte am siebten Tag sein Werk vollendet, das er gemacht hatte; und er ruhte am siebten Tag von seinem ganzen Werk, das er gemacht hatte.<text:line-break/>3 Und Gott segnete den siebten Tag und heiligte ihn, denn an ihm ruhte er von seinem ganzen Werk, das Gott schuf, als er es machte.</text:p>
      <text:p text:style-name="P67"/>
      <text:p text:style-name="P20">Das erste was Gott heiligt ist der 7. Tag. <text:span text:style-name="T113">Heiligen heißt absondern. </text:span><text:span text:style-name="T114">Dieser Tag stellt etwas ganz besonders dar! </text:span></text:p>
      <text:p text:style-name="P21">Am 7. Tag vollendet Gott sein Schöpfungswerk. <text:span text:style-name="T116">Die Vollkommenheit der Schöpfung soll am Sabbat als Zeichen der Macht und Kraft Gottes erkannt werden. <text:s/></text:span><text:span text:style-name="T115">Das, was Gott durch Sprechen geschaffen hat, </text:span><text:span text:style-name="T116">die Erschaffung alle</text:span><text:span text:style-name="T118">n</text:span><text:span text:style-name="T116"> Lebens </text:span><text:span text:style-name="T117">mit seinen Gesetzmäßigkeiten -</text:span><text:span text:style-name="T116"> in buchstäblichen 6 Tagen – </text:span><text:span text:style-name="T117">soll uns zu einem Freudenfest jeden 7. Tag einladen. </text:span><text:span text:style-name="T119">In</text:span><text:span text:style-name="T117"> Gemeinschaft mit Gott und </text:span><text:span text:style-name="T119">in</text:span><text:span text:style-name="T117"> Gemeinschaft mit Menschen, die </text:span><text:span text:style-name="T118">G</text:span><text:span text:style-name="T117">ott lieben. </text:span><text:span text:style-name="T120">Und der Prophet Jesaja sagt </text:span><text:span text:style-name="T121">uns </text:span><text:span text:style-name="T120">in Jesaja 66, dass wir im Himmel ebenfalls Sabbat für Sabbat zusammenkommen. </text:span><text:span text:style-name="T121">Von Anbeginn der Schöpfung bis in alle Ewigkeit, wird es diesen Tag der Anbetung geben, dieser Tag, der als einziger Tag einen Namen von Gott bekam. So wichtig ist Gott dieser Tag, </text:span><text:span text:style-name="T122">denn wir </text:span><text:span text:style-name="T128">lesen </text:span><text:span text:style-name="T122">im Wortlaut der 10 Gebote – d</text:span><text:span text:style-name="T128">er Text befindet sich</text:span><text:span text:style-name="T122"> in 2. Mose 20, 11:</text:span></text:p>
      <text:p text:style-name="P21"/>
      <text:p text:style-name="P57"><text:s/>11 Denn in sechs Tagen hat der HERR Himmel und Erde gemacht und das Meer und alles, was darin ist, und er ruhte am siebten Tag; darum hat der HERR den Sabbattag gesegnet und geheiligt.</text:p>
      <text:p text:style-name="P56"/>
      <text:p text:style-name="P19"><text:span text:style-name="T123">M</text:span><text:span text:style-name="T67">anche behaupten, dass die Bibel 2 Schöpfungsberichte hat, die auch noch widersprüchlich seien. Nein, </text:span><text:span text:style-name="T125">dem sei nicht so! </text:span><text:span text:style-name="T67">Dieses Kapitel beschreibt m</text:span><text:span text:style-name="T125">ehr</text:span><text:span text:style-name="T67"> Details </text:span><text:span text:style-name="T124">und wir sollen durch den Text in 1. Mose 2 etwas tiefer </text:span><text:span text:style-name="T125">in das Schöpfungsgeschehen eintauchen, um weitere wichtige Erkenntnisse </text:span><text:span text:style-name="T126">über die Welt, die Menschen und Gott </text:span><text:span text:style-name="T125">zu erhalten. </text:span></text:p>
      <text:p text:style-name="P6"/>
      <text:p text:style-name="P18">Das Hauptthema i<text:span text:style-name="T127">m 2. Kapitel der Bibel ist das Thema</text:span> „Beziehung<text:span text:style-name="T40">en“.</text:span></text:p>
      <text:p text:style-name="P68"/>
      <text:p text:style-name="P69">- <text:span text:style-name="T129">es geht um </text:span>Gemeinschaft <text:span text:style-name="T129">und um </text:span>Liebe</text:p>
      <text:p text:style-name="P69"/>
      <text:p text:style-name="P72">Wir haben ja bereits gesehen, wie der Gedenktag der Schöpfung eingesetzt wird, damit der Mensch, die Beziehung zu seinem Schöpfer pflegen kann</text:p>
      <text:p text:style-name="P72"/>
      <text:p text:style-name="P70">- <text:s/><text:span text:style-name="T130">es heißt ja </text:span>Liebe Gott <text:span text:style-name="T131">von deinem ganzen Herzen, von ganzer Seele und mit deinem ganzen Verstand </text:span>und deinen Nächsten <text:span text:style-name="T1">wie Dich selbst</text:span></text:p>
      <text:p text:style-name="P70"><text:span text:style-name="T1">- </text:span><text:span text:style-name="T131">wenn wir Gott lieben so halten wir seine Gebote, das sagt ja Jesus im Neuen Tes</text:span><text:span text:style-name="T138">ta</text:span><text:span text:style-name="T131">ment</text:span></text:p>
      <text:p text:style-name="P70"><text:soft-page-break/>- <text:span text:style-name="T132">und unsere Liebe zu Gott zeigt sich unter anderem, wenn wir als seine Nachahmer ebenfalls den Sabbat in unserem Leben heilig halten; </text:span><text:span text:style-name="T133">dadurch zeigen wir, dass uns unsere Beziehung zu Gott wichtig ist</text:span></text:p>
      <text:p text:style-name="P70"/>
      <text:p text:style-name="P71"><text:span text:style-name="T1">- </text:span><text:span text:style-name="T134">und wer ist unser</text:span><text:span text:style-name="T1"> Nächster?</text:span></text:p>
      <text:p text:style-name="P71"><text:span text:style-name="T135">- Er </text:span><text:span text:style-name="T1">ist ja ein Teil von </text:span><text:span text:style-name="T136">mir</text:span><text:span text:style-name="T1">: </text:span><text:span text:style-name="T136">aus der Rippe Adams geschaffen, die Eva, und sie </text:span><text:span text:style-name="T137">ist die </text:span><text:span text:style-name="T136">Urmutter aller Menschheit</text:span></text:p>
      <text:p text:style-name="P70"/>
      <text:p text:style-name="P70">- <text:span text:style-name="T136">Also wer ist unser Bruder und unsere Schwester? Die Antwort lautet jeder Mensch!</text:span></text:p>
      <text:p text:style-name="P70"/>
      <text:p text:style-name="P73">Also halten wir fest: Gott erschafft alles in 6 Tagen. </text:p>
      <text:p text:style-name="P73">Der Mensch<text:span text:style-name="T141"> </text:span>entsteht am 6. Tag. Er ist der Höhepunkt <text:span text:style-name="T142">der Schöpfung</text:span>, denn wir lesen in 1. Mose 1, dass er ja nach dem Bild Gottes geschaffen wurde <text:span text:style-name="T139">und erst am 7. Tag vollendet Gott sein Werk! </text:span><text:span text:style-name="T140">An diesem Tag setzt er sein Siegel, seine Unterschrift quasi unter sein Werk und das erst stellt die Vollendung seines Werkes dar.</text:span></text:p>
      <text:p text:style-name="P73"/>
      <text:p text:style-name="P73"/>
      <text:p text:style-name="P74">- Wir wissen aber, dass der Mensch durch die Sünde- durch den Ungehorsam- seine Bildähnlichkeit zu Gott verloren hat. Und das Ziel wahrer Bildung ist die Wiederherstellung des Bildes Gottes im Menschen. Sein Charakter soll wieder dem Charakter Gottes ähnlich sein. <text:span text:style-name="T143">Und es ist uns bekannt, dass das einzig und allein durch </text:span><text:span text:style-name="T144">das Werk der Erlösung <text:s/>möglich ist. </text:span></text:p>
      <text:p text:style-name="P74"><text:span text:style-name="T144">- Jesus sagte am Kreuz kurz bevor er starb, er ist vollbracht. </text:span><text:span text:style-name="T145">Oder man könnte es auch mit </text:span><text:span text:style-name="T89">es ist vollendet übersetzen.</text:span></text:p>
      <text:p text:style-name="P74"><text:span text:style-name="T146"/></text:p>
      <text:p text:style-name="P8"><text:span text:style-name="T147">Ich werde jetzt ein Gebet vorlesen, i</text:span>n <text:span text:style-name="T147">welchem</text:span> <text:span text:style-name="T3">die Wiederherstellung des Bildes des Menschen sehr schön beschrieben </text:span><text:span text:style-name="T148">wird </text:span><text:span text:style-name="T3">und wir können sehen, wie sehr das Vokabular an den Schöpfungsbericht erinnert. </text:span><text:span text:style-name="T4">Während ich den Text vorlese, achtet mal ganz genau auf die Worte:</text:span></text:p>
      <text:p text:style-name="P8"/>
      <text:p text:style-name="P102"><text:span text:style-name="T2">Kol.1,</text:span> 9 Deshalb hören auch wir nicht auf, von dem Tag an, da wir es gehört haben, für euch zu beten und zu bitten, dass ihr mit der Erkenntnis seines Willens erfüllt werdet in aller Weisheit und geistlichem Verständnis, 10 um des Herrn würdig zu wandeln zu allem Wohlgefallen, fruchtbringend in jedem guten Werk und wachsend durch die[8] Erkenntnis Gottes, 11 gekräftigt mit aller Kraft nach der Macht seiner Herrlichkeit, zu allem Ausharren und aller Langmut, mit Freuden 12 dem Vater danksagend[9], der euch fähig[10] gemacht hat zum Anteil am Erbe der Heiligen im Licht; 13 er hat uns gerettet[11] aus der Macht[12] der Finsternis und versetzt in das Reich[13] des Sohnes seiner Liebe. 14 In ihm haben wir die Erlösung[14], die Vergebung der Sünden.</text:p>
      <text:p text:style-name="P5"/>
      <text:p text:style-name="P8"><text:s/></text:p>
      <text:p text:style-name="P7"><text:span text:style-name="T149">V. 10 : </text:span><text:span text:style-name="T9">Fruchtbringend:</text:span> seid fruchtbar und mehret euch <text:span text:style-name="T149">(im Schöpfungsbericht)</text:span>; </text:p>
      <text:p text:style-name="P7"><text:span text:style-name="T9">gutes Werk</text:span>: es war gut</text:p>
      <text:p text:style-name="P7"><text:span text:style-name="T9">wachsend:</text:span> Bäume des Feldes sollen wachsen und Frucht bringen</text:p>
      <text:p text:style-name="P7"><text:span text:style-name="T12">durch die </text:span><text:span text:style-name="T9">Erkenntnis Gottes:</text:span> dadurch entsteht geistliches Wachstum und Leben und das Leben an sich;</text:p>
      <text:p text:style-name="P8"><text:span text:style-name="T150">V. </text:span><text:span text:style-name="T151">12: </text:span><text:span text:style-name="T9">Anteil am Erbe:</text:span> s. Mensch zu Beginn: <text:span text:style-name="T151">als </text:span>Bewahrer und Erhalter <text:span text:style-name="T151">eingesetzt</text:span></text:p>
      <text:p text:style-name="P8">- <text:span text:style-name="T13">die </text:span><text:span text:style-name="T9">Heilige</text:span><text:span text:style-name="T13">n</text:span><text:span text:style-name="T9"> im Licht:</text:span> Es werde Licht (Jesus ist das Licht der Welt, wir sollen es auch sein); Gott ist heilig wir sollen es auch sein</text:p>
      <text:p text:style-name="P9"><text:span text:style-name="T13">V. 13 </text:span><text:span text:style-name="T9">Finsternis: </text:span><text:span text:style-name="T14">er hat uns</text:span> gerettet aus der Macht der Finsternis: ...und die Erde war wüst und leer und es herrschte Finsternis ...das ist der Zustand vor der Schöpfung; und auch der Zustand vor der <text:soft-page-break/>Bekehrung eines Menschen, solange er Gott nicht kennt und ihn somit auch nicht als seinen Erlöser angenommen hat</text:p>
      <text:p text:style-name="P9"/>
      <text:p text:style-name="P9">Schöpfung = Erlösung= <text:span text:style-name="T5">N</text:span>euschöpfung (In Jesus= neue Kreatur/<text:span text:style-name="T5">Schöpfung</text:span>)</text:p>
      <text:p text:style-name="P9"/>
      <text:p text:style-name="P10">und weiter im Text <text:span text:style-name="T152">(V. 13) </text:span>stoßen wir auf das Wort Reich. Ja was ist den nun das Reich Gottes? </text:p>
      <text:p text:style-name="P78">Kolosser 1, 13 sagt uns dies: es ist das Reich seines Sohnes seiner Liebe; nur in Jesus gibt es Erlösung;</text:p>
      <text:p text:style-name="P10">Wenn ich Jesus <text:span text:style-name="T153">also</text:span> theoretisch kenne, aber nicht in ihm lebe, also in seinem Gesetz <text:span text:style-name="T153">wandle</text:span>, denn sein Gesetz ist die Liebe (s. die Liebe ist die Erfüllung des Gesetzes), <text:span text:style-name="T6">so bin ich nicht erlöst; </text:span></text:p>
      <text:p text:style-name="P10"/>
      <text:p text:style-name="P103">In ihm war das Leben, und das Leben war das Licht der Menschen.<text:line-break/>5 Und das Licht leuchtet in der Finsternis, und die Finsternis hat es nicht begriffen.</text:p>
      <text:p text:style-name="P11"/>
      <text:p text:style-name="P12">Ich habe gerade, wie ihr gemerkt habt <text:span text:style-name="T6">Joh 1, </text:span><text:span text:style-name="T7">4</text:span><text:span text:style-name="T6">  </text:span>und 5 zitiert</text:p>
      <text:p text:style-name="P11"/>
      <text:p text:style-name="P103">.. <text:span text:style-name="T8">und weiter in Vers 12 lesen wir:</text:span></text:p>
      <text:p text:style-name="P104"><text:span text:style-name="T8">1</text:span><text:span text:style-name="T10">2</text:span><text:span text:style-name="T9"> Allen aber</text:span>, die ihn aufnahmen, denen gab er das Anrecht, Kinder Gottes zu werden, denen, die an seinen Namen glauben;<text:line-break/>13 die nicht aus dem Blut, noch aus dem Willen des Fleisches, noch aus dem Willen des Mannes, sondern aus Gott geboren sind.</text:p>
      <text:p text:style-name="P8"/>
      <text:p text:style-name="P13">Per Geburt, also nur deshalb weil wir leben und unsere Eltern vielleicht sogar gläubig sind, haben wir noch kein Anrecht, Kinder Gottes zu sein. Dies geschieht allein durch die Wiedergeburt. Das ist unsere Erlösung!</text:p>
      <text:p text:style-name="P14">Und wenn wir nun zurück <text:span text:style-name="T17">zum Kolosser – Text gehen </text:span><text:span text:style-name="T18">lesen wir </text:span><text:span text:style-name="T19">am Ende </text:span><text:span text:style-name="T154">: </text:span><text:span text:style-name="T155">14 In ihm haben wir die Erlösung[14], die Vergebung der Sünden.</text:span></text:p>
      <text:p text:style-name="P14"/>
      <text:p text:style-name="P79">Das ist der Punkt worauf es wirklich ankommt: Es ist die Vergebung Jesu! </text:p>
      <text:p text:style-name="P15"/>
      <text:p text:style-name="P16"><text:span text:style-name="T9">Daran also, sollen wir am Sabbat </text:span><text:span text:style-name="T15">ge</text:span><text:span text:style-name="T9">denken! </text:span>Wenn wir all die schöne Natur sehen, die Gott geschaffen hat und dadurch die Kraft Gottes wahrnehmen, so erkennen wir wie viel Liebe Gott zu uns Menschen hat. Denn Jesus selbst, sein Wirken für uns wird durch das Betrachten von allem Geschaffenem sichtbar! Seine Liebe zu uns Menschen! Zu seiner gesamten Schöpfung, denn er hat das Gesetz des Lebens geschaffen und durch die Übertretung seines Gesetzes, musste eine Wiederherstellung geschehen: und das drückt sich an seinem Tod am Kreuz aus.</text:p>
      <text:p text:style-name="P16"/>
      <text:p text:style-name="P105"><text:span text:style-name="T156">Joh. 3, 16: </text:span> Denn so [sehr][1] hat Gott die Welt geliebt, dass er seinen eingeborenen Sohn gab, damit jeder, der an ihn glaubt, nicht verlorengeht, sondern ewiges Leben hat.</text:p>
      <text:p text:style-name="P16"/>
      <text:p text:style-name="P77">Und Jesus, das wissen wir war am Sabbat tot, <text:span text:style-name="T156">er ruhte am Sabbat. </text:span></text:p>
      <text:p text:style-name="P77"><text:span text:style-name="T156">E</text:span>r ist am Sonntag wieder auferstanden!</text:p>
      <text:p text:style-name="P16">Freuen wir uns auf die Wiederauferstehung? Na klar! Das ist wunderschön, dass das geschehen ist!</text:p>
      <text:p text:style-name="P16"/>
      <text:p text:style-name="P16">Aber <text:span text:style-name="T20">das</text:span><text:span text:style-name="T157">s er den Tod an meiner Statt aufnahm, das stellt meine Rettung dar!!!</text:span><text:span text:style-name="T20"> <text:s/></text:span><text:span text:style-name="T157">Nun bin ich frei von Schuld!!!</text:span></text:p>
      <text:p text:style-name="P16"/>
      <text:p text:style-name="P17">Paulus drückt es so aus: </text:p>
      <text:p text:style-name="P106"><text:soft-page-break/>Gal. 6, 14-15: Mir aber sei es fern, mich zu rühmen als nur des Kreuzes[8] unseres Herrn Jesus Christus, durch das[9] mir die Welt gekreuzigt ist und ich der Welt.<text:line-break/>15 Denn weder Beschneidung noch Unbeschnittensein gilt etwas, sondern eine <text:span text:style-name="T9">neue Schöpfung.</text:span></text:p>
      <text:p text:style-name="P22"/>
      <text:p text:style-name="P80">Durch das <text:span text:style-name="T21">Kreuz Jesu, sind wir imstande, eine neue Schöpfung zu werden, wenn wir </text:span><text:span text:style-name="T24">die</text:span><text:span text:style-name="T21"> </text:span><text:span text:style-name="T22">Vergebung unserer Sünden annehmen. </text:span></text:p>
      <text:p text:style-name="P80"><text:span text:style-name="T22"/></text:p>
      <text:p text:style-name="P80"><text:span text:style-name="T159">Welch </text:span><text:span text:style-name="T158">Grund zur </text:span><text:span text:style-name="T159">Freude, nicht wahr?</text:span></text:p>
      <text:p text:style-name="P91"/>
      <text:p text:style-name="P23"><text:span text:style-name="T21">Und der </text:span>Sabbat ist das Symbol,<text:span text:style-name="T21"> <text:s text:c="3"/></text:span>der Tag <text:s/><text:span text:style-name="T21"><text:s/>, der für dies</text:span><text:span text:style-name="T31">e</text:span><text:span text:style-name="T21"> Freude der Erlösung steht! </text:span><text:span text:style-name="T23">Und wenn der Sabbat als Tag der Bildung dienen soll, dann wissen wir jetzt was das Ziel unserer Bildung ist: </text:span></text:p>
      <text:p text:style-name="P28"/>
      <text:p text:style-name="P24"><text:span text:style-name="T21">Es geht darum, dass wir unsere Gedanken mit den Gedanken Gottes in Einklang bringen. Wir sollen </text:span><text:span text:style-name="T25">G</text:span><text:span text:style-name="T21">ott durch seine Werke kennenlernen und will euch </text:span><text:span text:style-name="T32">gerne </text:span><text:span text:style-name="T21">ein Zitat vorlesen, </text:span><text:span text:style-name="T25">das beschreibt, wie und was Jesus, der Lehrer aller Lehrer, lehrte. (aus Christi Gleichnisse S. 23, von Ellen White)</text:span></text:p>
      <text:p text:style-name="P29"/>
      <text:p text:style-name="P23"><text:span text:style-name="T42">In den Lehren des Heilandes durch Gleichnisse finden wir eine Andeutung von dem, worin die </text:span><text:span text:style-name="T59">wahre</text:span><text:span text:style-name="T50"> „</text:span><text:span text:style-name="T42">höhere </text:span><text:span text:style-name="T59">Bildung</text:span><text:span text:style-name="T50">“ </text:span><text:span text:style-name="T42">besteht. Christus hätte den Menschen die tiefsten Wahrheiten der Wissenschaften eröffnen, hätte Geheimnisse erschließen können, welche, um sie zu ergründen, Jahrhunderte angestrengten Studiums und anhaltender Arbeit kosteten; er hätte Vorschläge auf dem Gebiet der Wissenschaften machen können, die bis zum Ende dieser Welt Stoff zum Nachdenken und Anregung zu Erfindungen gegeben haben würden; aber er tat es nicht. Er sagte nichts, um die Neugierde zu befriedigen oder den Ehrgeiz zu nähren und dadurch den Menschen die Türen zur Erlangung weltlicher Größe zu öffnen. In allen seinen Lehren brachte Christus die Gedanken des Menschen mit den großen Gedanken des Ewigen in Berührung. Er wies die Leute nicht an, menschliche Auslegungen über Gott, sein Wort oder seine Werke zu studieren, </text:span><text:span text:style-name="T45">sondern lehrte sie, ihn dadurch zu erkennen, wie er sich in seinen Werken, in seinem Worte und durch seine Vorsehung offenbart. </text:span><text:span text:style-name="T62">{CGl 23.1}</text:span><text:span text:style-name="T160"> </text:span></text:p>
      <text:p text:style-name="P23"/>
      <text:p text:style-name="P82">Die Beschäftigung also mit der Schöpfung und dem Wort Gottes soll uns am Sabbat begleiten! Deswegen ist dieser Tag heilig!!!</text:p>
      <text:p text:style-name="P92"/>
      <text:p text:style-name="P25"><text:span text:style-name="T35">W</text:span><text:span text:style-name="T21">ir glauben, dass Gott die Welt in </text:span><text:span text:style-name="T33">7</text:span><text:span text:style-name="T21"> buchstäblichen Tagen geschaffen hat und glauben nicht an die Theorien der Evolution. Der Sabbat bezeugt genau dies. Doch warum ist es wichtig die Schöpfung genau so anzunehmen wie sie in 1. Mose 1 verfasst wurde und ihr zu vertrauen </text:span><text:span text:style-name="T34">und welche Lehrern erhalten wir aus der Sieben -Tage- Woche</text:span><text:span text:style-name="T21">?</text:span></text:p>
      <text:p text:style-name="P30"/>
      <text:p text:style-name="P111"><text:span text:style-name="T94">Eine sehr gute und ausführliche </text:span><text:span text:style-name="T95">Antwort</text:span><text:span text:style-name="T94"> hierfür können wir im Buch „Patriarchen und Propheten lesen“. Da gibt es ein Kapitel, das sich die 7 - Tage- Woche nennt: Ich werde </text:span><text:span text:style-name="T96">einige wichtige</text:span><text:span text:style-name="T94"> Gedanken dar</text:span><text:span text:style-name="T97">aus</text:span><text:span text:style-name="T98"> </text:span><text:span text:style-name="T96">vorlesen</text:span><text:span text:style-name="T94">, </text:span><text:span text:style-name="T96">doch</text:span><text:span text:style-name="T94"> ich empfehle euch, das ganze Kapitel durchzulesen.</text:span></text:p>
      <text:p text:style-name="P30"/>
      <text:p text:style-name="P30"/>
      <text:p text:style-name="P38">Kapitel 9: Die Sieben-Tage-Woche</text:p>
      <text:p text:style-name="P58"/>
      <text:p text:style-name="P168">- Gott selbst setzte das Maß der ersten und aller folgenden Wochen für alle Zeiten fest.</text:p>
      <text:p text:style-name="P169"><text:span text:style-name="T68">- </text:span>Im Gesetz vom Sinai bestätigte Gott die Woche und den Tatbestand, auf den sie gegründet ist.<text:span text:style-name="T68">{PP 88.2}</text:span></text:p>
      <text:p text:style-name="P168"><text:span text:style-name="T68"/></text:p>
      <text:p text:style-name="P168">- <text:s/>Der Geist Gottes hat durch die Geschichte der Flut geklärt, was die Geologie allein niemals ergründen könnte. In Noahs Tagen wurden Menschen, Tiere und Bäume, die viel <text:soft-page-break/>größer waren als die heutigen, begraben und damit für spätere Geschlechter als Beweis aufbewahrt, daß sie durch eine Flut zugrunde gingen. Gott beabsichtigte, durch die Entdeckung dieser Dinge den Glauben an die biblische Geschichte zu stärken. Aber die Menschen verfallen bei ihren unnützen Überlegungen in denselben Irrtum wie vor der Sintflut — was Gott ihnen zum Nutzen gab, verwandeln sie durch verkehrte Anwendung in Fluch. <text:span text:style-name="T68">{PP 89.3}</text:span></text:p>
      <text:p text:style-name="P58"><text:span text:style-name="T68"/></text:p>
      <text:p text:style-name="P176"><text:span text:style-name="T71">- </text:span><text:span text:style-name="T78">Wie Gott das Schöpfungswerk vollbrachte, hat er den Menschen nicht offenbart. Menschliche Wissenschaft kann seine Geheimnisse nicht ergründen. Gottes Schöpfermacht ist ebenso unbegreiflich wie sein Dasein. </text:span><text:span text:style-name="T71">{PP 90.3}</text:span></text:p>
      <text:p text:style-name="P168"><text:span text:style-name="T68"/></text:p>
      <text:p text:style-name="P168"><text:span text:style-name="T68"/></text:p>
      <text:p text:style-name="P168">- Die Natur verrät wirklich das Vorhandensein einer handelnden Kraft, einer immer gegenwärtigen Intelligenz, die im Rahmen ihrer Gesetzmäßigkeit tätig ist. Vater und Sohn wirken ununterbrochen im Naturgeschehen. Christus sagt: „Mein Vater wirket bis auf diesen Tag, und ich wirke auch.“ <text:span text:style-name="T76">Johannes 5,17</text:span>. <text:span text:style-name="T68">{PP 92.1}</text:span></text:p>
      <text:p text:style-name="P168">- Gott ist der Schöpfer aller Dinge. Echte Wissenschaft stimmt mit seinen Werken überein; wahre Bildung führt zum Gehorsam gegen sein Walten. Sie eröffnet unserm Blick neue Wunder. </text:p>
      <text:p text:style-name="P170"> - <text:span text:style-name="T76">Hiob 11,7-9</text:span>. Auch die klügsten Menschen vermögen Gott nicht zu erfassen. Wieviel sie auch forschen und lernen, immer bleibt eine Unendlichkeit übrig. <text:span text:style-name="T68">{PP 93.2}</text:span></text:p>
      <text:p text:style-name="P168">- Wer das geschriebene Wort zu Hilfe nimmt, wird die Wissenschaft hilfreich finden, um zum Verständnis Gottes zu gelangen. „Gottes unsichtbares Wesen, das ist seine ewige Kraft und Gottheit, wird ersehen seit der Schöpfung der Welt und wahrgenommen an seinen Werken.“ <text:span text:style-name="T76">Römer 1,20</text:span>. <text:span text:style-name="T68">{PP 93.3}</text:span></text:p>
      <text:p text:style-name="P30"/>
      <text:p text:style-name="P30"/>
      <text:p text:style-name="P31">Betrachten wir nun eine Begebenheit aus dem Alten Testament:2. Mose 16, 14-29</text:p>
      <text:p text:style-name="P88"><text:span text:style-name="T30">I</text:span><text:span text:style-name="T21">n der ganzen Bibel gibt es immer wieder Lehren, die uns einen tiefen Einblick in die geistliche Bedeutung des Sabbats gewähren. Das Manna und der Sabbat sind ganz zentral für unser Veständnis.</text:span></text:p>
      <text:p text:style-name="P101"><text:span text:style-name="T28"/></text:p>
      <text:p text:style-name="P93"><text:span text:style-name="T161">Den Text den wir betrachten wollen finden wir in </text:span><text:span text:style-name="T28">2. Mose 16, 14-29</text:span></text:p>
      <text:p text:style-name="P101"><text:span text:style-name="T28"/></text:p>
      <text:p text:style-name="P89"><text:span text:style-name="T164">14 Und als die Tauschicht aufgestiegen war, siehe, da lag auf der Fläche der Wüste etwas Feines[6], Körniges, fein, wie der Reif auf der Erde.<text:line-break/>15 Das sahen die Söhne Israel, und sie sagten einer zum andern: Was ist das[7]? Denn sie wussten nicht, was es war. Mose aber sagte zu ihnen: Dies ist das Brot, das euch der HERR zur Nahrung gegeben hat.<text:line-break/>16 Dies ist das Wort, das der HERR geboten hat: Sammelt davon, jeder nach dem Maß seines Essens! Einen Gomer je Kopf sollt ihr nehmen, nach der Zahl eurer Seelen, jeder für die, die in seinem Zelt sind!<text:line-break/>17 Und die Söhne Israel machten es so und sammelten, der eine viel, der andere wenig.<text:line-break/>18 Als sie aber mit dem Gomer maßen, da hatte der, der viel gesammelt hatte, keinen Überschuss, und wer wenig gesammelt hatte, der hatte keinen Mangel. Jeder hatte gesammelt nach dem Maß seines Essens.<text:line-break/>19 Und Mose sagte zu ihnen: Niemand lasse etwas davon übrig bis zum Morgen!<text:line-break/>20 Aber sie hörten nicht auf Mose, sondern einige ließen etwas davon bis zum Morgen übrig; da verfaulte es durch Würmer[8] und stank. Da wurde Mose zornig über sie.<text:line-break/>21 Und sie sammelten es Morgen für Morgen, jeder nach dem Maß seines Essens. Wenn aber die Sonne heiß wurde, dann zerschmolz es.<text:line-break/></text:span><text:soft-page-break/><text:span text:style-name="T164">22 Und es geschah am sechsten Tag, da sammelten sie das Doppelte an Brot, zwei Gomer für jeden Einzelnen. Da kamen alle Fürsten der Gemeinde und berichteten es Mose.<text:line-break/>23 Er sagte nun zu ihnen: Dies ist es, was der HERR geredet hat: Morgen ist eine Sabbatfeier, ein heiliger Sabbat[9] für den HERRN. Was ihr backen wollt, backt, und was ihr kochen wollt, kocht! Alles aber, was übrig bleibt, legt für euch zurück zur Aufbewahrung bis zum nächsten Morgen!<text:line-break/>24 Da legten sie es zurück bis zum nächsten Morgen, wie Mose geboten hatte, und es wurde nicht stinkend, und es kam kein Wurm hinein.<text:line-break/>25 Mose sagte: Esst es heute, denn heute ist ein Sabbat für den HERRN! Heute werdet ihr auf dem Feld nichts finden.<text:line-break/>26 Sechs Tage sollt ihr es sammeln, aber am siebten Tag ist Sabbat, da gibt es nichts.<text:line-break/>27 Aber am siebten Tag geschah es, dass dennoch einige vom Volk hinausgingen, um zu sammeln, doch sie fanden nichts.<text:line-break/>28 Da sprach der HERR zu Mose: Wie lange habt ihr euch nun schon geweigert, meine Gebote und Gesetze[10] zu halten!<text:line-break/>29 Seht, weil[11] euch der HERR den Sabbat gegeben hat, darum gibt er euch am sechsten Tag Brot für zwei Tage. So bleibe nun jeder von euch daheim[12], niemand verlasse am siebten Tag seinen Lagerplatz!</text:span></text:p>
      <text:p text:style-name="P99"/>
      <text:p text:style-name="P83">Was sollten die Israeliten lernen aus dieser Begebenheit? </text:p>
      <text:p text:style-name="P83">Was lernen wir aus dieser Begebenheit?</text:p>
      <text:p text:style-name="P32"/>
      <text:p text:style-name="P32"/>
      <text:p text:style-name="P26"><text:span text:style-name="T36">- Zum einen erkennen wir die </text:span>Liebe und Fürsorge Gottes<text:span text:style-name="T21"> </text:span><text:span text:style-name="T36">für sein Volk. Er macht ein Wunder, </text:span><text:span text:style-name="T37">Tag für Tag</text:span><text:span text:style-name="T36">, um ihnen zu zeigen, dass er es ist, der sie versorgt.</text:span></text:p>
      <text:p text:style-name="P33"/>
      <text:p text:style-name="P32">- Außerdem erfahren wir, dass der Sabbat nicht erst am Sinai gestiftet wurde, denn die Israeliten wussten bereits vorher, dass die Sabbatfeier für sie verbindlich war. </text:p>
      <text:p text:style-name="P94"/>
      <text:p text:style-name="P113"><text:span text:style-name="T84">- D</text:span><text:span text:style-name="T83">ie Heiligkeit des Ruhetages </text:span><text:span text:style-name="T84">prägte sich </text:span><text:span text:style-name="T83">tief ein, </text:span><text:span text:style-name="T85">denn 40 Jahre lang wiederholte sich das Wunder des Mannas wöchentlich, </text:span><text:span text:style-name="T86">als er ihnen am Freitag die doppelte Menge gab</text:span></text:p>
      <text:p text:style-name="P113"><text:span text:style-name="T83"/></text:p>
      <text:p text:style-name="P113"><text:span text:style-name="T69"/></text:p>
      <text:p text:style-name="P177"><text:span text:style-name="T79">-</text:span><text:span text:style-name="T80">Das Manna ist auch ein Sinnbild für Jesus: </text:span><text:span text:style-name="T79"><text:s/></text:span></text:p>
      <text:p text:style-name="P177"><text:span text:style-name="T79"/></text:p>
      <text:p text:style-name="P179"><text:span text:style-name="T80">In </text:span><text:span text:style-name="T79">Johannes 6,48-51 </text:span><text:span text:style-name="T80">sagt er:</text:span></text:p>
      <text:p text:style-name="P177"><text:span text:style-name="T163">Ich bin das Brot des Lebens. Eure Väter haben das Manna gegessen in der Wüste und sind gestorben. Dies ist das Brot, das vom Himmel kommt ... Wer von diesem Brot essen wird, der wird leben in Ewigkeit. Und das Brot, das ich geben werde, das ist mein Fleisch, welches ich geben werde für das Leben der Welt.“</text:span><text:span text:style-name="T79"> </text:span></text:p>
      <text:p text:style-name="P177"><text:span text:style-name="T79"/></text:p>
      <text:p text:style-name="P179"><text:span text:style-name="T169">Und zu den Segensverheißungen für Gottes Volk im zukünftigen Leben gehört:</text:span><text:span text:style-name="T79"> „Wer überwindet, dem will ich geben von dem verborgenen Manna.“ Offenbarung 2,17. </text:span><text:span text:style-name="T81">{PP 271.3}</text:span></text:p>
      <text:p text:style-name="P182"><text:span text:style-name="T27"/></text:p>
      <text:p text:style-name="P95"><text:span text:style-name="T170">Wir lernen auch durch die Geschichte mit dem </text:span>Manna, <text:span text:style-name="T170">dass es um Gehorsam geht. Denn wenn sich die Israeliten damals nicht genau an d</text:span><text:span text:style-name="T171">ie</text:span><text:span text:style-name="T170"> Anweisungen Gottes hielten, erkannten sie, dass Gott <text:s/>sie nicht segnen konnte. </text:span><text:s/><text:span text:style-name="T170">A</text:span>uch <text:span text:style-name="T170">der</text:span> Offenbarungstext <text:span text:style-name="T170">macht deutlich</text:span>, da<text:span text:style-name="T170">s </text:span>es um das überwinden <text:span text:style-name="T170">geht</text:span>!!!!</text:p>
      <text:p text:style-name="P183"><text:span text:style-name="T27"/></text:p>
      <text:p text:style-name="P84"><text:span text:style-name="T168">Der </text:span><text:span text:style-name="T172">S</text:span>abbat <text:span text:style-name="T168">also, galt </text:span>als Prüfung für das Volk. </text:p>
      <text:p text:style-name="P84">- Wem vertraue ich? Wem gehorche ich?</text:p>
      <text:p text:style-name="P34"><text:soft-page-break/></text:p>
      <text:p text:style-name="P85"><text:span text:style-name="T21">Genau so </text:span><text:span text:style-name="T38">wird es </text:span><text:span text:style-name="T21">am </text:span><text:span text:style-name="T29">E</text:span><text:span text:style-name="T21">nde der Zeit </text:span><text:span text:style-name="T38">sein, dass der </text:span>Sabbat als Prüfstein<text:span text:style-name="T21"> </text:span><text:span text:style-name="T38">eingesetzt wird, </text:span><text:span text:style-name="T39">worin der Gehorsam gegenüber Gottes Gesetzen sichtbar wird.</text:span></text:p>
      <text:p text:style-name="P98"/>
      <text:p text:style-name="P98"/>
      <text:p text:style-name="P100">Im Buch Bilder vom Reiche Gottes auf S. 320 lesen wir:</text:p>
      <text:p text:style-name="P100"/>
      <text:p text:style-name="P178"><text:span text:style-name="T82">Christus spielt die Forderung des Gesetzes nicht herunter. Er sagt unmissverständlich, dass Gehorsam die Grundvoraussetzung für das ewige Leben ist — die gleiche Bedingung also, der schon Adam vor dem Sündenfall unterworfen war. Der Herr erwartet vom Menschen heute nicht weniger als damals im Paradies: vollkommenen Gehorsam, makellose Gerechtigkeit. Der </text:span><text:span text:style-name="T75">Bund</text:span><text:span text:style-name="T26"> </text:span><text:span text:style-name="T82">der Gnade hat also dieselbe Bedingung, wie sie damals im Garten Eden herrschte: Übereinstimmung mit </text:span><text:span text:style-name="T75">Gottes</text:span><text:span text:style-name="T26"> </text:span><text:span text:style-name="T82">Gesetz, das „heilig, recht und gut“ (</text:span><text:span text:style-name="T77">Römer 7,12</text:span><text:span text:style-name="T82">) ist. </text:span><text:span text:style-name="T72">{BRG 320.4}</text:span><text:span text:style-name="T73"> </text:span></text:p>
      <text:p text:style-name="P62"/>
      <text:p text:style-name="P97"/>
      <text:p text:style-name="P96">Aber es geht Gott nicht um einen formalen Gehorsam, ohne Erkenntnis! Und auch nicht um seelenlose Zeremonien, die den Menschen ganz außer Acht lassen. Der nächste Text, den wir lesen soll genau das zeigen.</text:p>
      <text:p text:style-name="P96"/>
      <text:p text:style-name="P96">Lasst uns in unserer Bibel das 58. Kapitel im Jesajabuch lesen:</text:p>
      <text:p text:style-name="P116">Jes. 58:</text:p>
      <text:p text:style-name="P43"><text:span text:style-name="T162">Falsche und echte Frömmigkeit1 Rufe aus voller Kehle, halte nicht zurück! Erhebe deine Stimme wie ein Horn und verkünde meinem Volk sein[1] Vergehen und dem Haus Jakob seine Sünden! 2 Zwar befragen sie mich Tag für Tag, und es gefällt ihnen, meine Wege zu kennen. Wie eine Nation, die Gerechtigkeit übt und das Recht ihres Gottes nicht verlassen hat, fordern sie von mir gerechte Entscheidungen[2], haben Gefallen daran, Gott zu nahen. - 3 "Warum fasten wir, und du siehst es nicht, demütigen wir uns[3], und du merkst es nicht?" - Siehe, am Tag eures Fastens geht ihr euren Geschäften nach und drängt alle eure Arbeiter[4]. 4 Siehe, zu Streit und Zank fastet ihr, und um mit gottloser Faust[5] zu schlagen. Zur Zeit fastet ihr nicht so, dass ihr eure Stimme in der Höhe zu Gehör brächtet. 5 Ist ein Fasten, an dem ich Gefallen habe, etwa wie dies: Ein Tag, an dem der Mensch sich demütigt[6]? Seinen Kopf zu beugen wie eine Binse und sich in Sacktuch und Asche zu betten? Nennst du das ein Fasten und einen dem HERRN wohlgefälligen Tag? 6 Ist nicht vielmehr das ein Fasten, an dem ich Gefallen habe: Ungerechte Fesseln[7] zu lösen, die Knoten des Joches zu öffnen, gewalttätig Behandelte als Freie zu entlassen und dass ihr jedes Joch zerbrecht? 7 Besteht es nicht darin, dein Brot dem Hungrigen zu brechen und dass du heimatlose Elende ins Haus führst? Wenn du einen Nackten[8] siehst, dass du ihn bedeckst und dass du dich deinem Nächsten[9] nicht entziehst? 8 Dann wird dein Licht hervorbrechen wie die Morgenröte, und deine Heilung wird schnell sprossen. Deine Gerechtigkeit wird vor dir herziehen, die Herrlichkeit des HERRN wird deine Nachhut sein[10]. 9 Dann wirst du rufen, und der HERR wird antworten. Du wirst um Hilfe schreien, und er wird sagen: Hier bin ich! Wenn du aus deiner Mitte fortschaffst das Joch, das Fingerausstrecken[11] und böses Reden 10 und wenn du dem Hungrigen dein Brot[12] darreichst und die gebeugte Seele sättigst, dann wird dein Licht aufgehen in der Finsternis, und dein Dunkel wird sein wie der Mittag. 11 Und beständig wird der HERR dich leiten, und er wird deine Seele sättigen an Orten der Dürre und deine Gebeine stärken. Dann wirst du sein wie ein bewässerter Garten und wie ein Wasserquell, dessen Wasser nicht versiegt. 12 Und die von dir kommen, werden die uralten Trümmerstätten aufbauen[13]; die Grundmauern vergangener Generationen wirst du aufrichten. Und du wirst genannt werden: Vermaurer von Breschen, Wiederhersteller von Straßen zum Wohnen. 13 Wenn du deinen Fuß vom Sabbat zurückhältst, deine Geschäfte an meinem heiligen Tag zu treiben, und nennst den Sabbat eine Wonne und den heiligen Tag des HERRN ehrwürdig, und wenn du ihn ehrst, so dass du nicht deine Gänge machst, deinem Geschäft nachgehst und eitle Worte redest[14], 14 dann wirst du deine Lust am HERRN haben. Und</text:span> <text:soft-page-break/><text:span text:style-name="T162">ich werde dich einherfahren lassen auf den Höhen der Erde und werde dich speisen mit dem Erbteil Jakobs, deines Vaters. Ja, der Mund des HERRN hat geredet.</text:span></text:p>
      <text:p text:style-name="P117"/>
      <text:p text:style-name="P125">Hier in diesem Text geht es ganz klar um Charakterbildung.</text:p>
      <text:p text:style-name="P126"/>
      <text:p text:style-name="P127">Was ist richtiges Fasten? <text:s/>Die Antwort ist: der Dienst am <text:span text:style-name="T175">N</text:span>ächsten sollte beim Fasten im Vordergrund stehen. </text:p>
      <text:p text:style-name="P43"><text:span text:style-name="T173">Oder wie reden wir über andere? Es geht um </text:span><text:span text:style-name="T174">die Ausbildung des Charakters</text:span><text:span text:style-name="T173"> beim Fasten und nicht darum, dass ich von Gott meine Wünsche erfüllt haben seh!</text:span></text:p>
      <text:p text:style-name="P127"/>
      <text:p text:style-name="P130"><text:span text:style-name="T177">Und der</text:span><text:span text:style-name="T176"> </text:span>Sabbat <text:span text:style-name="T176">wird</text:span> hier ja auch <text:span text:style-name="T176">als </text:span>eine Art des Fastens <text:span text:style-name="T176">angesehen, denn er wird i</text:span>n einem Atemzug genannt. <text:span text:style-name="T176">Es geht um das Absagen von allem,</text:span> was eine<text:span text:style-name="T176">n</text:span> von Gott <text:span text:style-name="T176">weg</text:span>führt. <text:span text:style-name="T176">Das </text:span>Fasten vom weltlichen Treiben <text:span text:style-name="T176">wird hier thematisiert.</text:span></text:p>
      <text:p text:style-name="P130"/>
      <text:p text:style-name="P130"/>
      <text:p text:style-name="P133">Lasst uns <text:span text:style-name="T178">nochmal einen kurzen Augenblick beim letzten Teil des gelesenen Bibelabschnitts verweilen, wo es </text:span><text:span text:style-name="T179">um die Verheißung geht, die beim Halten des Sabbats erfüllt wird, wen er natürlich aus tiefster Überzeugung geehrt wird:</text:span></text:p>
      <text:p text:style-name="P133"/>
      <text:p text:style-name="P134">Lesen wir nochmal den Text ab V. 13:</text:p>
      <text:p text:style-name="P128"><text:span text:style-name="T162">13 Wenn du deinen Fuß vom Sabbat zurückhältst, deine Geschäfte an meinem heiligen Tag zu treiben, und nennst den Sabbat eine Wonne und den heiligen Tag des HERRN ehrwürdig, und wenn du ihn ehrst, so dass du nicht deine Gänge machst, deinem Geschäft nachgehst und eitle Worte redest[14], 14 dann wirst du deine Lust am HERRN haben. Und</text:span> <text:span text:style-name="T162">ich werde dich einherfahren lassen auf den Höhen der Erde und werde dich speisen mit dem Erbteil Jakobs, deines Vaters. Ja, der Mund des HERRN hat geredet.</text:span></text:p>
      <text:p text:style-name="P128"><text:span text:style-name="T162"/></text:p>
      <text:p text:style-name="P119">In V. 14 heißt es: dann wirst Du Deine Lust am Herrn haben:</text:p>
      <text:p text:style-name="P119"/>
      <text:p text:style-name="P65">Das erinnert uns an einen meiner Lieblingsverse, in dem es heißt:</text:p>
      <text:p text:style-name="P65"/>
      <text:p text:style-name="P127">Psalm 37,4.<text:span text:style-name="T162">..habe deine Lust am Herr</text:span><text:span text:style-name="T165">n, so wird er Dir schenken, was Dein Herz begehrt.</text:span></text:p>
      <text:p text:style-name="P120"/>
      <text:p text:style-name="P135">Lasst uns dieses Versprechen nochmals lesen und die Betonung des Satzes anders legen. Und zwar so:</text:p>
      <text:p text:style-name="P135"/>
      <text:p text:style-name="P129">Psalm 37,4.<text:span text:style-name="T162">..habe deine Lust am Herr</text:span><text:span text:style-name="T165">n, so wird <text:s/></text:span><text:span text:style-name="T166">er </text:span><text:span text:style-name="T165">Dir schenken, was Dein Herz begehrt.</text:span></text:p>
      <text:p text:style-name="P129"><text:span text:style-name="T165"/></text:p>
      <text:p text:style-name="P159"><text:span text:style-name="T107">Diese Leseart gefällt mir besser, denn sie zeigt ganz schön, dass sich Gott um unsere Bedürfnisse persönlich kümmern wird.</text:span></text:p>
      <text:p text:style-name="P159"><text:span text:style-name="T107"/></text:p>
      <text:p text:style-name="P136">Im Jesaja – Text, <text:span text:style-name="T181">den wir ja gerade immer noch näher betrachten, steht</text:span> <text:span text:style-name="T181">im letzten Vers, dass uns Gott mit dem Erbteil Jakobs speisen wird.</text:span></text:p>
      <text:p text:style-name="P136"/>
      <text:p text:style-name="P137">Und ich denke, es lohnt sich sehr, etwas bei der Geschichte Jakobs zu verweilen. </text:p>
      <text:p text:style-name="P138">Was ist denn das Erbteil Jakobs? Die Antwort lesen wir in</text:p>
      <text:p text:style-name="P137"/>
      <text:p text:style-name="P118">1. Mose 35, ab V. 10:</text:p>
      <text:p text:style-name="P118">10 Und Gott sprach zu ihm: Dein Name ist Jakob, aber du sollst nicht mehr Jakob heißen, sondern Israel soll dein Name sein! Und so gab er ihm den Namen Israel. 11 Und Gott sprach zu ihm: Ich bin Gott, der Allmächtige, sei fruchtbar und mehre dich! Ein Volk und <text:soft-page-break/>eine Menge von Völkern soll von dir kommen, und Könige sollen aus deinen Lenden hervorgehen; 12 das Land aber, das ich Abraham und Isaak gegeben habe, das will ich dir und deinem Samen nach dir geben! </text:p>
      <text:p text:style-name="P131"/>
      <text:p text:style-name="P139">Als Jakob seine Bekehrung erfährt, erhält er einen weiteren Auftrag, den auch seine Väter bereits vor ihm bekamen. Es ging darum, den Missionsauftrag zu erfüllen! <text:span text:style-name="T182">Jetzt kann Gott mit ihm arbeiten!</text:span></text:p>
      <text:p text:style-name="P131"/>
      <text:p text:style-name="P140">Jakob<text:span text:style-name="T183">s Mutter, </text:span><text:s/>bekam ja bereits zu seiner Geburt eine Prophezeiung, dass der große Bruder dem kleinen dienen wird.</text:p>
      <text:p text:style-name="P140"/>
      <text:p text:style-name="P121">1. Mose 25</text:p>
      <text:p text:style-name="P121"/>
      <text:p text:style-name="P121">23 Und der HERR sprach zu ihr: Zwei Völker sind in deinem Leib, und zwei Stämme werden sich aus deinem Schoß scheiden; und ein Volk wird dem anderen überlegen sein, und der Ältere wird dem Jüngeren dienen.</text:p>
      <text:p text:style-name="P140"/>
      <text:p text:style-name="P141"><text:span text:style-name="T184">Und die Mutter</text:span> war diejenige, die den Jakob dazu veranlasste, den Segen des Vaters auf betrügerische Weise zu ergattern. <text:span text:style-name="T185">W</text:span>ir wissen, dass das Leben Jakobs nicht gerade segensreich verlief!</text:p>
      <text:p text:style-name="P142">Er hatte sich davon täuschen lassen, dass mit <text:span text:style-name="T186">seinem </text:span>eigene<text:span text:style-name="T186">n</text:span> trügerische<text:span text:style-name="T186">n</text:span> H<text:span text:style-name="T186">a</text:span>ndeln, <text:span text:style-name="T186">das Ziel seines Lebens erreicht wird, welches Gott ihm ja versprochen hatte. </text:span><text:span text:style-name="T187">Aber seine Vorangehensweise brachte ihm nur Probleme. Gewaltige Probleme!!! </text:span><text:span text:style-name="T188">Wir kennen sein Leben, deswegen erwähne ich es hier nicht weiter.</text:span></text:p>
      <text:p text:style-name="P42"/>
      <text:p text:style-name="P42"/>
      <text:p text:style-name="P143">Erst als Jakob bereut und den Weg Gottes sucht, kann Gott ihn segnen und die Verheißung an ihm erfüllen. Vorher nicht!</text:p>
      <text:p text:style-name="P144">Eigene Wege, die voller Gewalt sind, sich über den anderen erheben, die Form mehr lieben als tatsächlich den Menschen, <text:span text:style-name="T189">können uns nicht näher zu Gott bringen, auch wenn wir meinen dabei dem Ziel nachzufolgen.</text:span></text:p>
      <text:p text:style-name="P145">Wir wollen das Gute, aber wir wollen es auf unseren Wegen. </text:p>
      <text:p text:style-name="P145">Gottes Weg<text:span text:style-name="T190">e</text:span> <text:span text:style-name="T190">sind </text:span>allerdings voller Sanftmut, Geduld, Barmherzigkeit und Liebe. Freundlichke<text:span text:style-name="T190">it und Wahrheit dürfen nicht fehlen.</text:span></text:p>
      <text:p text:style-name="P145"/>
      <text:p text:style-name="P147">Und lasst uns jetzt mit dieser Erkenntnis nochmal zu dem ursprünglichen Text gehen. <text:span text:style-name="T191">Betrachten wir den </text:span><text:span text:style-name="T192">A</text:span><text:span text:style-name="T191">nfang von Jesaja 58:</text:span></text:p>
      <text:p text:style-name="P132"/>
      <text:p text:style-name="P132"/>
      <text:p text:style-name="P122"><text:span text:style-name="T193">Gott sagt: </text:span><text:span text:style-name="T88">verkünde meinem Volk sein[1] Vergehen und dem Haus Jakob seine Sünden! </text:span><text:span text:style-name="T193">(V. 1)</text:span></text:p>
      <text:p text:style-name="P146">Jakob wird hier das Volk genannt, damit zeigt Gott, dass es unbekehrt ist: gottlose Faust...Ungehorsam, <text:s text:c="2"/>eigene Wege werden genannt, die man am Sabbat nicht tun soll….</text:p>
      <text:p text:style-name="P146"><text:span text:style-name="T194">Wir können hier sehr deutlich die Parallele zu </text:span>Jakob<text:span text:style-name="T194">s Handeln sehen</text:span>, wie er das Erstgeburtsrecht stahl. <text:span text:style-name="T194">Dieses Verhalten zeugte von </text:span>einem Unvertrauen an Gott, <text:span text:style-name="T194">welches wiederum ihn</text:span> <text:span text:style-name="T194">sündigen lies</text:span>---Gottes Wege sind heilig….und nur so kommen wir zum Ziel…</text:p>
      <text:p text:style-name="P146"/>
      <text:p text:style-name="P148">Wir haben ja gelesen in Psalm 37, 4: <text:span text:style-name="T167">er</text:span><text:span text:style-name="T180"> </text:span><text:span text:style-name="T162">wird Dir schenken, was dein Herz begehrt!</text:span></text:p>
      <text:p text:style-name="P148"><text:span text:style-name="T162"/></text:p>
      <text:p text:style-name="P161"><text:span text:style-name="T106">Jakob trachtete vergeblich danach aus eigener Kraft etwas zu bekommen, das er später dann durch seine Selbsthingabe an Gott und Glaube an ihn gewinnen konnte.</text:span></text:p>
      <text:p text:style-name="P149"><text:soft-page-break/>- Und genau das, was Jakob hier erkannte, als er mit Gott kämpfte und sich letztendlich Gott hingab, <text:span text:style-name="T195">sollen wir auch erkennen. </text:span></text:p>
      <text:p text:style-name="P150">- Wir sollen an Gott glauben und ihm vertrauen, dass er sich um all unsere Anliegen kümmert!</text:p>
      <text:p text:style-name="P150">- Dass wir ihm vertrauen zeigen wir dadurch, dass wir ihm gehorsam sind.</text:p>
      <text:p text:style-name="P149"/>
      <text:p text:style-name="P123"/>
      <text:p text:style-name="P124">Ellen White sagt i<text:span text:style-name="T197">m Buch</text:span> „<text:span text:style-name="T197">B</text:span>iblische Heiligung“ auf S. 74:</text:p>
      <text:p text:style-name="P151"/>
      <text:p text:style-name="P181"><text:span text:style-name="T58">- Wenn wir Christus also in uns aufnehmen, daß er durch den Glauben sein Leben in uns lebt, werden gute Werke offenbar werden. </text:span><text:span text:style-name="T63">{BL 74.1}</text:span></text:p>
      <text:p text:style-name="P59"><text:span text:style-name="T68"/></text:p>
      <text:p text:style-name="P171">Christus will, daß der ihm geweihte Dienst, wie er es in Wirklichkeit auch ist, schön und anziehend sei. Mache deine Selbstverleugnung und deine inneren Schwierigkeiten mit deinem mitleidsvollen Heiland ab. Lege deine Lasten unterm Kreuze nieder und gehe deinen Weg mit Freuden in dessen Liebe, der dich zuerst geliebt hat. Mag sein, daß kein Mensch etwas von den Vorgängen ahnt, die sich ganz im stillen zwischen der Seele und Gott abspielen. Von dem Ergebnis des Werkes aber, das der Heilige Geist am Herzen ausgerichtet hat, werden sie alle erfahren; denn „der in das Verborgene sieht, wird dir‘s vergelten“. <text:span text:style-name="T68">{BL 74.3}</text:span></text:p>
      <text:p text:style-name="P162"/>
      <text:p text:style-name="P152">Das ist mit der höheren Bildung gemeint, die uns Gott vor allem am Sabbat lehren will. Wir sollen in Gott ruhen, in seine Ruhe einkehren, damit seine Werke in uns offenbar werden.</text:p>
      <text:p text:style-name="P163"/>
      <text:p text:style-name="P163"/>
      <text:p text:style-name="P153">Es gibt einige Heilungswunder <text:span text:style-name="T198">Jesu</text:span>, <text:span text:style-name="T198">von denen uns das Neue Testament berichtet. </text:span></text:p>
      <text:p text:style-name="P153">In Matthäus 12 lesen wir <text:span text:style-name="T199">z. B. </text:span>von der Heilung einer ve<text:span text:style-name="T199">r</text:span>dorrten Hand <text:span text:style-name="T199">eines Mannes</text:span>. </text:p>
      <text:p text:style-name="P155">An einem anderen Tag heilte Jesus <text:span text:style-name="T200">eine Frau, die 18 Jahre lang </text:span><text:span text:style-name="T201">nicht aufrichtig laufen konnte. Sie war verkrümmt. </text:span><text:span text:style-name="T11">Der Synagogenvorsteher aber war empört darüber, dass Jesus am Sabbat heilte, </text:span><text:span text:style-name="T16">aber </text:span><text:span text:style-name="T11">die ganze Menge freute sich über all die herrlichen Taten, die durch ihn geschahen.</text:span></text:p>
      <text:p text:style-name="P154"/>
      <text:p text:style-name="P156">Jesus zeigt, dass der Dienst am Mensch im Mittelpunkt seiner Arbeit steht und das seine Heilung erst recht am Sabbat geschehen soll. Der <text:span text:style-name="T51">Gedächtnistag der göttlichen Schöpfung </text:span><text:span text:style-name="T52">ist</text:span><text:span text:style-name="T51"> ein </text:span><text:span text:style-name="T53">wahres </text:span><text:span text:style-name="T51">Zeichen der Macht und Liebe Gottes. </text:span><text:span text:style-name="T55">Den Mensch zu h</text:span><text:span text:style-name="T54">eil</text:span><text:span text:style-name="T55">en</text:span><text:span text:style-name="T54"> ist keine Arbeit, sondern ein heiliger Dienst, </text:span><text:span text:style-name="T56">der die Kraft des Christus bezeugt.</text:span></text:p>
      <text:p text:style-name="P164"/>
      <text:p text:style-name="P41"/>
      <text:p text:style-name="P39">Zeugnis von der Kraft des Christentums</text:p>
      <text:p text:style-name="P60">Christus hat seiner Gemeinde einen heiligen Auftrag erteilt, dessen Erfüllung in jeder Phase viel Selbstverleugnung erfordert. Wenn die, die an ihn glauben, das Kreuz auf sich nehmen, ihm auf dem Pfad der Selbstverleugnung nachfolgen und bereitwillig alles in ihrer Macht Stehende zum Segen für die tun, für die Christus gestorben ist, dann wird die Kraft des Christentums bezeugt, und in den Herzen vieler, die jetzt Ungläubige sind, wird der Glaube an den entspringen, der sein Leben gab, um eine schuldige We<text:span text:style-name="T196">l</text:span>t vor der ewigen Vernichtung zu erretten. <text:span text:style-name="T87">Brief 43, 1903</text:span>. <text:span text:style-name="T68">{EAG 38.3}</text:span></text:p>
      <text:p text:style-name="P114"><text:span text:style-name="T68"/></text:p>
      <text:p text:style-name="P171"><text:span text:style-name="T68"/></text:p>
      <text:p text:style-name="P171"><text:span text:style-name="T68"/></text:p>
      <text:p text:style-name="P59">Jede Gemeinde benötigt die führende Kraft des Heiligen Geistes, und jetzt ist die Zeit, darum zu bitten. Doch bei all seinem Wirken für die Menschen plant Gott die Zusammenarbeit mit den Menschen ein. Daher ruft der Herr die Gemeinde zu größerer Frömmigkeit auf, zu mehr Verantwortungsgefühl und zu einer klareren Vorstellung von den Verpflichtungen dem Schöpfer gegenüber. Er ruft sie auf, ein reines und geheiligtes, <text:soft-page-break/>arbeitendes Volk zu sein. Die christlichen Hilfsdienste sind ein Weg dahin, denn der Heilige Geist steht in Verbindung mit allen, die den Dienst Gottes tun. <text:span text:style-name="T87">Testimonies for the Church VI, 266.267</text:span>. <text:span text:style-name="T68">{EAG 39.2}</text:span></text:p>
      <text:p text:style-name="P41"/>
      <text:p text:style-name="P41"/>
      <text:p text:style-name="P35">Wer ein Mitarbeiter Gottes sein will, muss danach streben, sämtliche physischen und psychischen Fähigkeiten zu vervollkommnen. <text:span text:style-name="T74">Wahre Erziehung</text:span> bedeutet, die leiblichen, geistigen und sittlichen Kräfte jeder Aufgabe gewachsen zu machen und den ganzen Menschen auf den Dienst für Gott vorzubereiten. Eine solche <text:span text:style-name="T74">Erziehung</text:span> behält ihren Wert bis ins ewige Leben. <text:span text:style-name="T68">{BRG 269.2}</text:span></text:p>
      <text:p text:style-name="P59">Von uns allen erwartet der Herr, dass wir immer fleißiger und leistungsfähiger werden. Christus hat uns im Voraus durch sein Blut und seine Leiden unseren Lohn dafür ausbezahlt, dass wir ihm zuverlässig und willig dienen. Er kam auf die Welt, um uns ein Beispiel dafür zu geben, wie und mit welcher Einstellung wir für ihn wirken sollen. Er möchte, dass wir die besten Arbeitsmethoden anwenden und so seinem Namen in der Welt Ehre machen. Darüber hinaus sollen wir seinem Vater unsere Liebe und Hingabe zeigen, denn „also hat Gott die Welt geliebt, dass er seinen eingeborenen Sohn gab, damit alle, die an ihn glauben, nicht verloren werden, sondern das ewige Leben haben.“ <text:span text:style-name="T76">Johannes 3,16</text:span>. <text:span text:style-name="T68">{BRG 269.3}</text:span></text:p>
      <text:p text:style-name="P59"><text:span text:style-name="T68"/></text:p>
      <text:p text:style-name="P59">Christus hat nicht behauptet, dass es leicht sei, an sich selbst zu arbeiten, um vollkommen zu werden. Wir alle sind weder von Natur aus fehlerlos, noch fällt uns die Vollkommenheit von selbst zu. <text:span text:style-name="T9">Sie erreichen wir nur in persönlichem Bemühen durch die Gnade Christi.</text:span> <text:span text:style-name="T9">Gott schenkt uns Fähigkeiten und Geistesgaben; unseren Charakter prägen wir selbst, und zwar in einem harten, unnachgiebigen Kampf mit allen schlechten Veranlagungen. Gegen sie müssen viele Schlachten geschlagen werden. Wir müssen so selbstkritisch sein, dass kein einziger negativer Charakterzug bestehen bleibt. </text:span><text:span text:style-name="T70">{BRG 269.4}</text:span></text:p>
      <text:p text:style-name="P107"/>
      <text:p text:style-name="P109"/>
      <text:p text:style-name="P44"><text:span text:style-name="T46">Um aber den Sabbat heiligen zu können, müssen die Menschen selbst heilig sein und durch den Glauben Teilhaber der Gerechtigkeit Christi werden. Als den Israeliten das Gebot gegeben wurde: „Gedenke des Sabbattages, daß du ihn heiligest“, sagte der Herr auch zu ihnen: „Ihr sollt mir heilige Leute sein.“ </text:span><text:span text:style-name="T65">2.Mose 20,8</text:span><text:span text:style-name="T46">; </text:span><text:span text:style-name="T65">2.Mose 22,30</text:span><text:span text:style-name="T46">. Nur so konnte der Sabbat die Israeliten als Anbetende Gottes kennzeichnen. </text:span><text:span text:style-name="T61">{LJ 271.2}</text:span> </text:p>
      <text:p text:style-name="P44"/>
      <text:p text:style-name="P44"/>
      <text:p text:style-name="P44"><text:span text:style-name="T46">Allen, die den Sabbat als Zeichen der Schöpfungs- und Erlösungsmacht Christi annehmen, wird er eine Lust sein, und da sie Christus in diesem Tage sehen, werden sie sich in ihm freuen. Der Sabbat weist sie hin auf die Werke der Schöpfung als Beweis seiner mächtigen Kraft, zu erlösen. Während er an den verlorenen Frieden des Paradieses erinnert, spricht er von dem wiedererlangten Frieden durch den Heiland. Jedes Ding in der Natur wiederholt seine Einladung: „Kommet her zu mir alle, die ihr mühselig und beladen seid; ich will euch erquicken.“ </text:span><text:span text:style-name="T65">Matthäus 11,28</text:span><text:span text:style-name="T46">. </text:span><text:span text:style-name="T61">{LJ 277.2}</text:span> </text:p>
      <text:p text:style-name="P45"/>
      <text:p text:style-name="P36"><text:span text:style-name="T68"/></text:p>
      <text:p text:style-name="P36"><text:span text:style-name="T68"/></text:p>
      <text:p text:style-name="P59">Es ist unser Vorrecht, mit den Kranken zu beten und ihnen zu helfen, das Band des Glaubens zu erfassen. Gottes Engel sind denen nahe, die in dieser Weise der leidenden Menschheit dienen. Wenden sich Kranke an den geweihten Botschafter Christi und <text:span text:style-name="T9">versucht dieser, ihre Aufmerksamkeit auf göttliche Dinge zu lenken, so führt er ein Werk aus, das die ganze Ewigkeit hindurch bestehen wird.</text:span> Nähert er sich den Kranken mit dem Trost der Hoffnung, den er durch den Glauben an Christum und die <text:soft-page-break/>Annahme der göttlichen Verheißungen empfangen hat, dann wird er in seiner Erfahrung reicher an geistlicher Kraft. <text:span text:style-name="T68">{DE 189.4}</text:span></text:p>
      <text:p text:style-name="P61"/>
      <text:p text:style-name="P61"/>
      <text:p text:style-name="P174"><text:span text:style-name="T208">Und zum Schluss möchte ich euch das letzte, aber ein g</text:span>anz wichtiges Zitat</text:p>
      <text:p text:style-name="P175">vorlesen, das vielleicht viele eurer Fragen beantwortet. </text:p>
      <text:p text:style-name="P180"/>
      <text:p text:style-name="P172"><text:span text:style-name="T203">Wir haben ja am Anfang des Studiums gesehen, dass der </text:span>Sabbat <text:span text:style-name="T203">das </text:span>Zeichen der Vollkommenheit <text:span text:style-name="T203">Gottes symbolisiert. </text:span><text:span text:style-name="T204">Und die </text:span><text:span text:style-name="T205">F</text:span><text:span text:style-name="T204">rage, die sich uns stellt ist, ob wir vollkommen sein können? Und wenn die Antwort ja lautet, wie ist das möglich? </text:span><text:span text:style-name="T205">Wie könne</text:span><text:span text:style-name="T206">n</text:span><text:span text:style-name="T205"> wir Gott ähnlich sein? </text:span><text:span text:style-name="T206">Kann uns Gott bereits hier in diesem Leben in sein Bild verwandeln? </text:span></text:p>
      <text:p text:style-name="P173">Das folgende Zitat beantworte<text:span text:style-name="T207">t</text:span> genau diese Fragen:</text:p>
      <text:p text:style-name="P173"/>
      <text:p text:style-name="P173">Biblische Heiligung S. 66</text:p>
      <text:p text:style-name="P45"/>
      <text:p text:style-name="P27"><text:span text:style-name="T43">Jesus stellte uns die Vollkommenheit unseres Vaters als Beispiel hin. </text:span><text:span text:style-name="T44">Sind wir Kinder Gottes, dann sind wir auch göttlicher </text:span><text:span text:style-name="T60">Natur</text:span><text:span text:style-name="T44"> teilhaftig geworden, und es ist gar nicht anders möglich, als ihm ähnlich zu sein.</text:span><text:span text:style-name="T43"> Jedes Kind verdankt sein Leben dem Leben seines Vaters. Wenn wir Gottes Kinder sind, von seinem Geist gezeugt, leben wir durch das Leben aus Gott. In Christus wohnt „die ganze Fülle der Gottheit leibhaftig“ (</text:span><text:span text:style-name="T64">Kolosser 2,9</text:span><text:span text:style-name="T43">), und es wird „auch das Leben </text:span><text:span text:style-name="T60">Jesu</text:span><text:span text:style-name="T43"> offenbar ... an unserem sterblichen Fleische“. </text:span><text:span text:style-name="T64">2.Korinther 4,11</text:span><text:span text:style-name="T43">. Wohnt uns dies Leben inne, dann wird es uns mit Christus wesensverwandt machen und uns zu den gleichen Werken veranlassen, die er tat. Auf diese Weise gelangen wir dann in Einklang mit allen seinen Geboten; denn „das Gesetz des Herrn ist vollkommen und erquickt die Seele“. </text:span><text:span text:style-name="T64">Psalm 19,8</text:span><text:span text:style-name="T43">. Durch die Liebe wird die „Gerechtigkeit, vom Gesetz gefordert, in uns erfüllt ..., die wir nicht nach dem Fleische wandeln, sondern nach dem Geist“. </text:span><text:span text:style-name="T64">Römer 8,4</text:span><text:span text:style-name="T43">.</text:span><text:span text:style-name="T49"> </text:span><text:span text:style-name="T61">{BL 66.3}</text:span> </text:p>
      <text:p text:style-name="P87"><text:span text:style-name="T57"/></text:p>
      <text:p text:style-name="P157">Liebe Freunde, lasst uns jeden Sabbat daran denken, dass Gott uns seine göttliche Natur geschenkt hat und wir jeden Tag aus ihm heraus leben dürfen.</text:p>
      <text:p text:style-name="P157"/>
      <text:p text:style-name="P165"/>
      <text:p text:style-name="P90"><text:span text:style-name="T202"/></text:p>
      <text:p text:style-name="P184"><text:span text:style-name="T70"/></text:p>
      <text:p text:style-name="P86"/>
      <text:p text:style-name="P86"><text:span text:style-name="T4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Georgia" svg:font-family="Georgia, 'Times New Roman', Times, serif"/>
    <style:font-face style:name="Arial3"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9T21:38:15.832000000</meta:creation-date>
    <dc:date>2020-12-14T06:11:28.868000000</dc:date>
    <meta:editing-duration>PT21H38M29S</meta:editing-duration>
    <meta:editing-cycles>358</meta:editing-cycles>
    <meta:generator>LibreOffice/6.4.4.2$Windows_X86_64 LibreOffice_project/3d775be2011f3886db32dfd395a6a6d1ca2630ff</meta:generator>
    <meta:document-statistic meta:table-count="0" meta:image-count="0" meta:object-count="0" meta:page-count="13" meta:paragraph-count="166" meta:word-count="6034" meta:character-count="36272" meta:non-whitespace-character-count="30340"/>
  </office:meta>
</office:document-meta>
</file>